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Zakon" style:master-page-name="MPF0" style:family="paragraph">
      <style:paragraph-properties fo:break-before="page" fo:margin-top="0.1666in" fo:margin-bottom="0.25in"/>
    </style:style>
    <style:style style:name="T4" style:parent-style-name="DefaultParagraphFont" style:family="text">
      <style:text-properties fo:font-size="18pt" style:font-size-asian="18pt" style:font-size-complex="18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FootnoteReference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language="sr" fo:country="CS"/>
    </style:style>
    <style:style style:name="T14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15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16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17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18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19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20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21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22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23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24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25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26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27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28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29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30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31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32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33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34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35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36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37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38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39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40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41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P42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43" style:parent-style-name="Normal" style:family="paragraph">
      <style:paragraph-properties fo:text-align="center" fo:margin-top="0.0833in" fo:margin-bottom="0.0833in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CS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ru" fo:country="RU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CS"/>
    </style:style>
    <style:style style:name="P47" style:parent-style-name="Normal" style:family="paragraph">
      <style:paragraph-properties fo:text-align="justify" fo:margin-top="0.0833in" fo:margin-bottom="0.0833in" fo:text-indent="0.5in"/>
    </style:style>
    <style:style style:name="T4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4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5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5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5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5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5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5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5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5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5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5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6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6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6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6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6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6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6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6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6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6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7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7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7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7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7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7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7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7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7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7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8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8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8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8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8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8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8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8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P88" style:parent-style-name="Normal" style:family="paragraph">
      <style:paragraph-properties fo:text-align="center" fo:margin-top="0.0833in" fo:margin-bottom="0.0833in"/>
    </style:style>
    <style:style style:name="T89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CS"/>
    </style:style>
    <style:style style:name="T90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ru" fo:country="RU"/>
    </style:style>
    <style:style style:name="T91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CS"/>
    </style:style>
    <style:style style:name="P92" style:parent-style-name="Normal" style:family="paragraph">
      <style:paragraph-properties fo:text-align="justify" fo:margin-top="0.0833in" fo:margin-bottom="0.0833in" fo:text-indent="0.5in"/>
    </style:style>
    <style:style style:name="T9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1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1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1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1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1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1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1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1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1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1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2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2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2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2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2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P125" style:parent-style-name="Normal" style:family="paragraph">
      <style:paragraph-properties fo:text-align="justify" fo:margin-top="0.0833in" fo:margin-bottom="0.0833in" fo:text-indent="0.5in"/>
    </style:style>
    <style:style style:name="T12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2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2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2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P208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0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0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1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3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1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7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1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9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20" style:parent-style-name="Normal" style:family="paragraph">
      <style:paragraph-properties fo:text-align="justify" fo:margin-top="0.0833in" fo:margin-bottom="0.0833in" fo:text-indent="0.5in"/>
    </style:style>
    <style:style style:name="T22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2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2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2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2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2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2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2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2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3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3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3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3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3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35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36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37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38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3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46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47" style:parent-style-name="Normal" style:family="paragraph">
      <style:paragraph-properties fo:keep-with-next="always"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48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249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5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51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5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53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5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5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56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257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58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style="italic" style:font-style-asian="italic" style:font-style-complex="italic" fo:font-size="11pt" style:font-size-asian="11pt"/>
    </style:style>
    <style:style style:name="P259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260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61" style:parent-style-name="Normal" style:family="paragraph">
      <style:paragraph-properties fo:text-align="justify" fo:margin-top="0.0833in" fo:margin-bottom="0.0833in" fo:text-indent="0.5in"/>
    </style:style>
    <style:style style:name="T26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0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1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2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1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1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1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1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31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315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16" style:parent-style-name="Normal" style:family="paragraph">
      <style:paragraph-properties fo:text-align="justify" fo:margin-top="0.0833in" fo:margin-bottom="0.0833in" fo:text-indent="0.5in"/>
    </style:style>
    <style:style style:name="T31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1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1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7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34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351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5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35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354" style:parent-style-name="Normal" style:family="paragraph">
      <style:paragraph-properties fo:text-align="justify" fo:margin-top="0.0833in" fo:margin-bottom="0.0833in" fo:text-indent="0.5in"/>
    </style:style>
    <style:style style:name="T35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9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9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9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9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9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9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9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9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9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9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0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0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0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0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0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05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406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407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408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409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410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411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412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413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414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415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41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41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1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19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420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42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2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2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24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42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2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2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2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29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43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3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3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3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3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35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436" style:parent-style-name="Normal" style:family="paragraph">
      <style:paragraph-properties fo:keep-with-next="always"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3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38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43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4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4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4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43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44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4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4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4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4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4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5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5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5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453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454" style:parent-style-name="Normal" style:family="paragraph">
      <style:paragraph-properties fo:keep-with-next="always" fo:margin-top="0.0833in" fo:margin-bottom="0.0833in" fo:text-indent="0.5in"/>
    </style:style>
    <style:style style:name="T45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5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5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5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5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6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461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46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6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46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6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6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6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6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6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7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7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7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7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7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7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476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47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7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47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8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8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8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8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8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8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8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8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8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489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49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9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49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9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9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9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9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9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9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49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0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0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0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0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0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0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0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0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0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0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1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1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1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1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1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1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1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1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1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1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2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2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2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2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2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2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526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52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2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52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3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3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3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3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3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3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3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3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3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3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4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541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54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4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54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4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4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4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4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4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5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5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5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5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5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5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5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5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5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5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6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6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6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6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6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6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566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56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6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56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7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7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7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7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7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7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7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7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7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7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8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8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8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8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8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585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58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8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58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8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9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9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9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9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9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9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9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9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9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59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0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0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0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0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0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0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0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0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0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0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1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1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1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1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1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1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1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1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1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1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2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2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2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2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2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2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2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2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2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2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630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63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3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63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3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3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3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3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3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3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4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4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4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4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4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4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4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4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4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4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5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5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5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653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65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5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65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5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5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5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6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6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6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6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6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6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6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6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6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6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7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7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7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7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7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7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7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7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7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7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8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8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8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8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8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8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8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8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8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8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9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9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9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9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9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9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9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69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698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69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0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70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0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0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0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0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0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0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0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0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1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1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1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1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1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715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71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1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71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1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2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2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2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2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2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2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2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2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2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2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3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3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3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3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3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3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3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3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3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3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4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4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4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4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4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4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4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4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4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4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750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75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5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75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5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5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5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5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5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5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6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6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6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6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6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6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6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767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76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6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77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7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7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7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7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7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7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7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7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7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8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8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8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8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784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78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8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78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8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8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9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9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9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9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9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9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9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797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79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79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80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0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0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0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0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0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0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0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0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0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1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1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1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1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1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1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816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81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1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81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2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2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2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2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2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2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2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2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2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2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3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3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3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3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3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3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3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837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83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3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84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4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4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4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4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4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4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4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4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4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5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5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5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5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5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5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5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5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5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5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860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86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6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86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6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6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6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6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6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6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7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7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7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7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7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7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87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87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87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879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88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881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882" style:parent-style-name="Normal" style:family="paragraph">
      <style:paragraph-properties fo:keep-with-next="always"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883" style:parent-style-name="Normal" style:family="paragraph">
      <style:paragraph-properties fo:keep-with-next="always"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88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88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88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88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88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889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89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89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89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893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89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895" style:parent-style-name="Normal" style:family="paragraph">
      <style:paragraph-properties fo:text-align="center" fo:margin-top="0.0833in" fo:margin-bottom="0.0833in"/>
    </style:style>
    <style:style style:name="T896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CS"/>
    </style:style>
    <style:style style:name="T897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ru" fo:country="RU"/>
    </style:style>
    <style:style style:name="T898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CS"/>
    </style:style>
    <style:style style:name="P899" style:parent-style-name="Normal" style:family="paragraph">
      <style:paragraph-properties fo:text-align="justify" fo:margin-top="0.0833in" fo:margin-bottom="0.0833in" fo:text-indent="0.5in"/>
    </style:style>
    <style:style style:name="T90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0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0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0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0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0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0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0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0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0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1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1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1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1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1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1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1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1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1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1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2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2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2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2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2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2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2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2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2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2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3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3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3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3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3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3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3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3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3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3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4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4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4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4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4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4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4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4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4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4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5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5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5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5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5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5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5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5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5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5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6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6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6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P963" style:parent-style-name="Normal" style:family="paragraph">
      <style:paragraph-properties fo:text-align="justify" fo:margin-top="0.0833in" fo:margin-bottom="0.0833in" fo:text-indent="0.5in"/>
    </style:style>
    <style:style style:name="T96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6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6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6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6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6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7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7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7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7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7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7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7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7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7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7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8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8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8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8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8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8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8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8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8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8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9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9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9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9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9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9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9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9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99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99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0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0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0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0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0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0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0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0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0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0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1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1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1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1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1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1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1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1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1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1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2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2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2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2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2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2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2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2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2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2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3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3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3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3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3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3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3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3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3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3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4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4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4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4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4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4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4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4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4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P1049" style:parent-style-name="Normal" style:family="paragraph">
      <style:paragraph-properties fo:text-align="justify" fo:margin-top="0.0833in" fo:margin-bottom="0.0833in" fo:text-indent="0.5in"/>
    </style:style>
    <style:style style:name="T105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5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5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5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5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5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5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5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5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5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6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6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6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6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6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6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6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6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6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6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7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7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7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7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7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7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7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7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7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7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8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8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8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8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8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8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8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8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8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8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9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9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9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9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9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9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9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9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09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09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10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10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10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10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10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10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10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10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10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10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11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11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11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11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11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11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11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11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11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11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12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12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12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12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12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12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12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12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12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12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P1130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1131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113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113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13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135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113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1137" style:parent-style-name="Normal" style:family="paragraph">
      <style:paragraph-properties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113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1139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114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14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142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114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14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14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14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14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148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1149" style:parent-style-name="Normal" style:family="paragraph">
      <style:paragraph-properties fo:keep-with-next="always"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15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151" style:parent-style-name="Normal" style:family="paragraph">
      <style:paragraph-properties fo:text-align="justify" fo:margin-top="0.0833in" fo:margin-bottom="0.0833in" fo:text-indent="0.5in"/>
    </style:style>
    <style:style style:name="T115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5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5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5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5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5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5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5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6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6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6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6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6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6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6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6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6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6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7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7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7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7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7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7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7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7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7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7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8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8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8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8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8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8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8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8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8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8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9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9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192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1193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1194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119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119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197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119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19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200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120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0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20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0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0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0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0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0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0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1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1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1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1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1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1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1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1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1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1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2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2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2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2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2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2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2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2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2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2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3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3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3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3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3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3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3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3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3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3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4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4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4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4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4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4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4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4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4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4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5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1251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125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5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25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5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5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5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5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5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6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6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6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6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6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6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1266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126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6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26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7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7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7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7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7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7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7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1277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127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7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28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8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8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8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8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8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8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8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1288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128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9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29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9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9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9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9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9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9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9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29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0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0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0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1303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130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0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0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0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0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0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1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1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1312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131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1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1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1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1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1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1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2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2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2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2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2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2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2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2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2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2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3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3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3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3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3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3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3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3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3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3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134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1341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134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34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344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134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34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34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348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134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35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35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35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1353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1354" style:parent-style-name="Normal" style:family="paragraph">
      <style:paragraph-properties fo:text-align="center" fo:margin-top="0.0833in" fo:margin-bottom="0.0833in"/>
    </style:style>
    <style:style style:name="T1355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CS"/>
    </style:style>
    <style:style style:name="T1356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ru" fo:country="RU"/>
    </style:style>
    <style:style style:name="T1357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CS"/>
    </style:style>
    <style:style style:name="P1358" style:parent-style-name="Normal" style:family="paragraph">
      <style:paragraph-properties fo:text-align="justify" fo:margin-top="0.0833in" fo:margin-bottom="0.0833in" fo:text-indent="0.5in"/>
    </style:style>
    <style:style style:name="T135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6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6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6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6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6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6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6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6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6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6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7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7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7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7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7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7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7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7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7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7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8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8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8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8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8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8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8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8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8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8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9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9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9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9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9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9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9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9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39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39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0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0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0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0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0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0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0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0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0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0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1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1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1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1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1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1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1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P1417" style:parent-style-name="Normal" style:family="paragraph">
      <style:paragraph-properties fo:text-align="center" fo:margin-top="0.0833in" fo:margin-bottom="0.0833in"/>
    </style:style>
    <style:style style:name="T1418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CS"/>
    </style:style>
    <style:style style:name="T1419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ru" fo:country="RU"/>
    </style:style>
    <style:style style:name="T1420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CS"/>
    </style:style>
    <style:style style:name="P1421" style:parent-style-name="Normal" style:family="paragraph">
      <style:paragraph-properties fo:text-align="justify" fo:margin-top="0.0833in" fo:margin-bottom="0.0833in" fo:text-indent="0.5in"/>
    </style:style>
    <style:style style:name="T142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2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2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2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2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2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2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2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3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3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3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3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3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3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3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3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3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3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4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4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4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4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4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4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4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4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4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4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5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5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5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5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5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5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5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5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5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5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6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6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6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6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6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6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6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6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6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6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7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7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7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7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7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7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7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7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7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7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8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8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8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8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8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8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8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8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8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8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9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9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9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9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9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9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9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9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49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49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0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0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0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0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0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0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0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0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0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0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1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1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1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1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1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1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1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1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1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1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2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2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2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2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2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2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2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2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2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2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3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3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3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3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3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3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3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3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3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3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4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4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4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4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4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4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4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4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4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4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P1550" style:parent-style-name="Normal" style:family="paragraph">
      <style:paragraph-properties fo:text-align="justify" fo:margin-top="0.0833in" fo:margin-bottom="0.0833in" fo:text-indent="0.5in"/>
    </style:style>
    <style:style style:name="T155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5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5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5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5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5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5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5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5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6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6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6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6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6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6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6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6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6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6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7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7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7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7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7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7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7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7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7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7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8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8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8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8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8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8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8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8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8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8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9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9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9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9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9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9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9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9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59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59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0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0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0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0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0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0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0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0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0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0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1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1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1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1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P1614" style:parent-style-name="Normal" style:family="paragraph">
      <style:paragraph-properties fo:text-align="center" fo:margin-top="0.0833in" fo:margin-bottom="0.0833in"/>
    </style:style>
    <style:style style:name="T1615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CS"/>
    </style:style>
    <style:style style:name="T1616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ru" fo:country="RU"/>
    </style:style>
    <style:style style:name="T1617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CS"/>
    </style:style>
    <style:style style:name="P1618" style:parent-style-name="Normal" style:family="paragraph">
      <style:paragraph-properties fo:text-align="justify" fo:margin-top="0.0833in" fo:margin-bottom="0.0833in" fo:text-indent="0.5in"/>
    </style:style>
    <style:style style:name="T161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2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2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2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2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2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2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2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2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2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2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3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3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3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3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3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3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3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3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3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3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4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4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4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4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4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4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4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4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4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4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5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5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5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5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5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5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5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5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5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5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6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6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6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6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6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6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6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6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6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6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7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7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7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7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7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7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7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7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7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7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8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8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8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8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8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8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8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8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8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8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9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9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9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9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9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9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9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9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69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69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0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0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0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0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0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0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0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0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0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0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1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1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1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1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1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1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1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1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1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1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2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2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2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2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2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P1725" style:parent-style-name="Normal" style:family="paragraph">
      <style:paragraph-properties fo:text-align="justify" fo:margin-top="0.0833in" fo:margin-bottom="0.0833in" fo:text-indent="0.5in"/>
    </style:style>
    <style:style style:name="T172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2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2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2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3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3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3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3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3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3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3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3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3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3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4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4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4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4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4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4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4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4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4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4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5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5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5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5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5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5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5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5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5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5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6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6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6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6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6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6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6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6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6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6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7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7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7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7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7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7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7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7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7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7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8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8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8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8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8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8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8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8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8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8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9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9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9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9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79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79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P1796" style:parent-style-name="Normal" style:family="paragraph">
      <style:paragraph-properties fo:keep-with-next="always" fo:text-align="center" fo:margin-top="0.0833in" fo:margin-bottom="0.0833in"/>
    </style:style>
    <style:style style:name="T1797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CS"/>
    </style:style>
    <style:style style:name="T1798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ru" fo:country="RU"/>
    </style:style>
    <style:style style:name="T1799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CS"/>
    </style:style>
    <style:style style:name="P1800" style:parent-style-name="Normal" style:family="paragraph">
      <style:paragraph-properties fo:keep-with-next="always" fo:text-align="justify" fo:margin-top="0.0833in" fo:margin-bottom="0.0833in" fo:text-indent="0.5in"/>
    </style:style>
    <style:style style:name="T180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0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0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0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0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0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0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0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0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1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1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1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1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1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1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1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1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1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1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2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2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2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2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2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2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2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2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2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2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3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3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3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3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3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3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3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3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3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3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4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4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4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4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4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4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4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4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4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4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5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5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5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5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5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5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5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5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5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5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6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6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6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6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6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6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6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6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6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6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7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7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7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7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7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7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7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7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7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7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8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8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8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8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8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8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8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8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8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8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9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9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9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9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9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9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9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9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89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89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0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0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0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0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0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0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0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0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0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0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1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1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1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1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1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1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1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1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1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1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2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2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2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P1923" style:parent-style-name="Normal" style:family="paragraph">
      <style:paragraph-properties fo:text-align="justify" fo:margin-top="0.0833in" fo:margin-bottom="0.0833in" fo:text-indent="0.5in"/>
    </style:style>
    <style:style style:name="T192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2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2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2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2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2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3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3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3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3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3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3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3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3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3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3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4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4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4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4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4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4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4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4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4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4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5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5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5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5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5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5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5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5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5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5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6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6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6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6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6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6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6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6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6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6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7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7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7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P1973" style:parent-style-name="Normal" style:family="paragraph">
      <style:paragraph-properties fo:text-align="justify" fo:margin-top="0.0833in" fo:margin-bottom="0.0833in" fo:text-indent="0.5in"/>
    </style:style>
    <style:style style:name="T197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7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7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7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7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7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8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8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8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8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8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8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8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8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8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8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9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9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9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9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9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9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9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9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199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199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0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0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0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0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0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0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0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0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0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0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1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1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1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1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1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1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1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1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1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1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2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2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2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2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2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2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2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2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2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2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3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3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3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3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3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3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3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3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3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3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4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4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4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4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4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4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04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P2047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2048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04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50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05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5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05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054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05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5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57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05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5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6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6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6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6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6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65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06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6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6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069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07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7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72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07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7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7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7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7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7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79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08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081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208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08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08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08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08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08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08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08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09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09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09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09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09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09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09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09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09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09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0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0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102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210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0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10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0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0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0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0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1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1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1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1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1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1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1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1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1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1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2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2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2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2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2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2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2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2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2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2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3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3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3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3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3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3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3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137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213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3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14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4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4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4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4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4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4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4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4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4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5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5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5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5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5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5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5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5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5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5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6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6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6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6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6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6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6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6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6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6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7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17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172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17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7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7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7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7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7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7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80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18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82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18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8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8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8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87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18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8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90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19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92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193" style:parent-style-name="Normal" style:family="paragraph">
      <style:paragraph-properties fo:keep-with-next="always"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94" style:parent-style-name="Normal" style:family="paragraph">
      <style:paragraph-properties fo:keep-with-next="always"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95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19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97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19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19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20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20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202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20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20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20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20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207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20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20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21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21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212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213" style:parent-style-name="Normal" style:family="paragraph">
      <style:paragraph-properties fo:keep-with-next="always"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21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215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21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21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218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21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220" style:parent-style-name="Normal" style:family="paragraph">
      <style:paragraph-properties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221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22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22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22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22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22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227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22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22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23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23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232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23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23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23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23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237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23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23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24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24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24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24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244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245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style="italic" style:font-style-asian="italic" style:font-style-complex="italic" fo:font-size="11pt" style:font-size-asian="11pt"/>
    </style:style>
    <style:style style:name="P2246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2247" style:parent-style-name="Normal" style:family="paragraph">
      <style:paragraph-properties fo:text-align="center" fo:margin-top="0.0833in" fo:margin-bottom="0.0833in"/>
    </style:style>
    <style:style style:name="T2248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CS"/>
    </style:style>
    <style:style style:name="T2249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ru" fo:country="RU"/>
    </style:style>
    <style:style style:name="T2250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CS"/>
    </style:style>
    <style:style style:name="P2251" style:parent-style-name="Normal" style:family="paragraph">
      <style:paragraph-properties fo:text-align="justify" fo:margin-top="0.0833in" fo:margin-bottom="0.0833in" fo:text-indent="0.5in"/>
    </style:style>
    <style:style style:name="T225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5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5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5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5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5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5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5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6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6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6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6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6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6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6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6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6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6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7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7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7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7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7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7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7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7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7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7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8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8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8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8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P2284" style:parent-style-name="Normal" style:family="paragraph">
      <style:paragraph-properties fo:text-align="justify" fo:margin-top="0.0833in" fo:margin-bottom="0.0833in" fo:text-indent="0.5in"/>
    </style:style>
    <style:style style:name="T228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8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8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8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8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9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9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9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9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9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9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9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9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29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29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0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0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0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0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0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0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0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0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0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0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1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1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1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1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1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1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1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1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1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1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2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2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2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2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2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P2325" style:parent-style-name="Normal" style:family="paragraph">
      <style:paragraph-properties fo:text-align="justify" fo:margin-top="0.0833in" fo:margin-bottom="0.0833in" fo:text-indent="0.5in"/>
    </style:style>
    <style:style style:name="T232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2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2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2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3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3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3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3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3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3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3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3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3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3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4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4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4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4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4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4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4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4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4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4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5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5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5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5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5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5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5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5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5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5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6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6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36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236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P236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6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6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6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6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69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37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7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7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73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37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7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7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7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7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7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80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38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82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38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8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8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86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38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88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38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90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39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9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39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39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395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39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9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9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39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40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401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40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40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404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40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406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407" style:parent-style-name="Normal" style:family="paragraph">
      <style:paragraph-properties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408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240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1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41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1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1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1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1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1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1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1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1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2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2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2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423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242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2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42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2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2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2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3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3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3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3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3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3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3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3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438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243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4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44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4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4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4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4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4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4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4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449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245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5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45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5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5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5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5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5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5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5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460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246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6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46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6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6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6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6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6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6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7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471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247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7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47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7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7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7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7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7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8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8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482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248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8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48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8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8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8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8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9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9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9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493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249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9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49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9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9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49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0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0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0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0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0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0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0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0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0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0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1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1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512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251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1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51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1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1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1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1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2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2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2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2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2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2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2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2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2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2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3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531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53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53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53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535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53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537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2538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539" style:parent-style-name="Normal" style:family="paragraph">
      <style:paragraph-properties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540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254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42" style:parent-style-name="DefaultParagraphFont" style:family="text">
      <style:text-properties style:font-name="Arial" style:font-name-asian="Times New Roman" style:font-name-complex="Arial" fo:font-style="italic" style:font-style-asian="italic" fo:font-size="11pt" style:font-size-asian="11pt"/>
    </style:style>
    <style:style style:name="T2543" style:parent-style-name="DefaultParagraphFont" style:family="text">
      <style:text-properties style:font-name="Arial" style:font-name-asian="Times New Roman" style:font-name-complex="Arial" fo:font-style="italic" style:font-style-asian="italic" fo:font-size="11pt" style:font-size-asian="11pt"/>
    </style:style>
    <style:style style:name="T2544" style:parent-style-name="DefaultParagraphFont" style:family="text">
      <style:text-properties style:font-name="Arial" style:font-name-asian="Times New Roman" style:font-name-complex="Arial" fo:font-style="italic" style:font-style-asian="italic" fo:font-size="11pt" style:font-size-asian="11pt"/>
    </style:style>
    <style:style style:name="T2545" style:parent-style-name="DefaultParagraphFont" style:family="text">
      <style:text-properties style:font-name="Arial" style:font-name-asian="Times New Roman" style:font-name-complex="Arial" fo:font-style="italic" style:font-style-asian="italic" fo:font-size="11pt" style:font-size-asian="11pt"/>
    </style:style>
    <style:style style:name="T2546" style:parent-style-name="DefaultParagraphFont" style:family="text">
      <style:text-properties style:font-name="Arial" style:font-name-asian="Times New Roman" style:font-name-complex="Arial" fo:font-style="italic" style:font-style-asian="italic" fo:font-size="11pt" style:font-size-asian="11pt"/>
    </style:style>
    <style:style style:name="T254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4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4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5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5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552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  <style:text-properties style:font-name="Arial" style:font-name-asian="Times New Roman" style:font-name-complex="Arial" fo:font-size="11pt" style:font-size-asian="11pt"/>
    </style:style>
    <style:style style:name="P2553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  <style:text-properties style:font-name="Arial" style:font-name-asian="Times New Roman" style:font-name-complex="Arial" fo:font-size="11pt" style:font-size-asian="11pt"/>
    </style:style>
    <style:style style:name="P2554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  <style:text-properties style:font-name="Arial" style:font-name-asian="Times New Roman" style:font-name-complex="Arial" fo:font-size="11pt" style:font-size-asian="11pt"/>
    </style:style>
    <style:style style:name="P2555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  <style:text-properties style:font-name="Arial" style:font-name-asian="Times New Roman" style:font-name-complex="Arial" fo:font-size="11pt" style:font-size-asian="11pt"/>
    </style:style>
    <style:style style:name="P2556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  <style:text-properties style:font-name="Arial" style:font-name-asian="Times New Roman" style:font-name-complex="Arial" fo:font-size="11pt" style:font-size-asian="11pt"/>
    </style:style>
    <style:style style:name="P2557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  <style:text-properties style:font-name="Arial" style:font-name-asian="Times New Roman" style:font-name-complex="Arial" fo:font-size="11pt" style:font-size-asian="11pt"/>
    </style:style>
    <style:style style:name="P2558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  <style:text-properties style:font-name="Arial" style:font-name-asian="Times New Roman" style:font-name-complex="Arial" fo:font-size="11pt" style:font-size-asian="11pt"/>
    </style:style>
    <style:style style:name="P2559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256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61" style:parent-style-name="DefaultParagraphFont" style:family="text">
      <style:text-properties style:font-name="Arial" style:font-name-asian="Times New Roman" style:font-name-complex="Arial" fo:font-style="italic" style:font-style-asian="italic" fo:font-size="11pt" style:font-size-asian="11pt"/>
    </style:style>
    <style:style style:name="T2562" style:parent-style-name="DefaultParagraphFont" style:family="text">
      <style:text-properties style:font-name="Arial" style:font-name-asian="Times New Roman" style:font-name-complex="Arial" fo:font-style="italic" style:font-style-asian="italic" fo:font-size="11pt" style:font-size-asian="11pt"/>
    </style:style>
    <style:style style:name="T2563" style:parent-style-name="DefaultParagraphFont" style:family="text">
      <style:text-properties style:font-name="Arial" style:font-name-asian="Times New Roman" style:font-name-complex="Arial" fo:font-style="italic" style:font-style-asian="italic" fo:font-size="11pt" style:font-size-asian="11pt"/>
    </style:style>
    <style:style style:name="T2564" style:parent-style-name="DefaultParagraphFont" style:family="text">
      <style:text-properties style:font-name="Arial" style:font-name-asian="Times New Roman" style:font-name-complex="Arial" fo:font-style="italic" style:font-style-asian="italic" fo:font-size="11pt" style:font-size-asian="11pt"/>
    </style:style>
    <style:style style:name="T2565" style:parent-style-name="DefaultParagraphFont" style:family="text">
      <style:text-properties style:font-name="Arial" style:font-name-asian="Times New Roman" style:font-name-complex="Arial" fo:font-style="italic" style:font-style-asian="italic" fo:font-size="11pt" style:font-size-asian="11pt"/>
    </style:style>
    <style:style style:name="T2566" style:parent-style-name="DefaultParagraphFont" style:family="text">
      <style:text-properties style:font-name="Arial" style:font-name-asian="Times New Roman" style:font-name-complex="Arial" fo:font-style="italic" style:font-style-asian="italic" fo:font-size="11pt" style:font-size-asian="11pt"/>
    </style:style>
    <style:style style:name="T2567" style:parent-style-name="DefaultParagraphFont" style:family="text">
      <style:text-properties style:font-name="Arial" style:font-name-asian="Times New Roman" style:font-name-complex="Arial" fo:font-style="italic" style:font-style-asian="italic" fo:font-size="11pt" style:font-size-asian="11pt"/>
    </style:style>
    <style:style style:name="T256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6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7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7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57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57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57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57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576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577" style:parent-style-name="Normal" style:family="paragraph">
      <style:paragraph-properties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578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57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58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58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582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58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58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58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58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587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58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58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59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59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59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593" style:parent-style-name="Normal" style:family="paragraph">
      <style:paragraph-properties fo:text-align="justify" fo:margin-top="0.0833in" fo:margin-bottom="0.0833in" fo:text-indent="0.5in"/>
    </style:style>
    <style:style style:name="T2594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595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596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597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598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599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600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601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602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603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604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605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606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607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608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609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610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611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612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613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614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615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61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61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61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61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620" style:parent-style-name="Normal" style:family="paragraph">
      <style:paragraph-properties fo:text-align="justify" fo:margin-top="0.0833in" fo:margin-bottom="0.0833in" fo:text-indent="0.5in"/>
    </style:style>
    <style:style style:name="T262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2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2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2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2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2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27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628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629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630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63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3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3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3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3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3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3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3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3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4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4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4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4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4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4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4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4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4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4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5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5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5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5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5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5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5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5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5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5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660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2661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662" style:parent-style-name="Normal" style:family="paragraph">
      <style:paragraph-properties fo:keep-with-next="always"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663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66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665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66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66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66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669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670" style:parent-style-name="Normal" style:family="paragraph">
      <style:paragraph-properties fo:text-align="justify" fo:margin-top="0.0833in" fo:margin-bottom="0.0833in" fo:text-indent="0.5in"/>
    </style:style>
    <style:style style:name="T267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7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7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7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7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7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7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7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7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8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8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8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8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8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8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8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8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8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8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9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9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9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9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9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9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9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9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9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69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0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0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0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0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0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0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0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07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08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09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10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11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12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13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14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15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16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P271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71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719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720" style:parent-style-name="Normal" style:family="paragraph">
      <style:paragraph-properties fo:text-align="justify" fo:margin-top="0.0833in" fo:margin-bottom="0.0833in" fo:text-indent="0.5in"/>
    </style:style>
    <style:style style:name="T2721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22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23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24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25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26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27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28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29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30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31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32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33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34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35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36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37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38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39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40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41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42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43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44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45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46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47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48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49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/>
    </style:style>
    <style:style style:name="P275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752" style:parent-style-name="Normal" style:family="paragraph">
      <style:paragraph-properties fo:text-align="justify" fo:margin-top="0.0833in" fo:margin-bottom="0.0833in" fo:text-indent="0.5in"/>
    </style:style>
    <style:style style:name="T275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5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5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5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5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5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5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6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6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6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6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6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6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6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6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6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6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7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7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7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7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7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7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7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7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7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7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8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81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82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83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8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8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8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8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8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8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9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9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9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9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79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795" style:parent-style-name="Normal" style:family="paragraph">
      <style:paragraph-properties fo:text-align="justify" fo:margin-top="0.0833in" fo:margin-bottom="0.0833in" fo:text-indent="0.5in"/>
    </style:style>
    <style:style style:name="T2796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97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98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79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0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0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0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0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0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0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0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0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0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0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1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1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1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1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1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1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1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1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1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1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2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2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2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2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2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2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2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2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82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82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style:font-weight-complex="bold" fo:font-size="11pt" style:font-size-asian="11pt"/>
    </style:style>
    <style:style style:name="P2830" style:parent-style-name="Normal" style:family="paragraph">
      <style:paragraph-properties fo:text-align="justify" fo:margin-top="0.0833in" fo:margin-bottom="0.0833in" fo:text-indent="0.5in"/>
    </style:style>
    <style:style style:name="T283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3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3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3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3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3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3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3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39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840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841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842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843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844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845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846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847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8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/>
    </style:style>
    <style:style style:name="T2849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T285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5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5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5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5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5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5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5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5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5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6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6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6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6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6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6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6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6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6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6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7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7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7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873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2874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875" style:parent-style-name="Normal" style:family="paragraph">
      <style:paragraph-properties fo:keep-with-next="always"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87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87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878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87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88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88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882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88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2884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288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8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88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8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8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9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9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9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9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9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9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9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9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9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89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0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0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0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0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0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0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0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0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0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0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1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1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1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1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1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1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1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1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1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1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2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2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2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2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2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925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292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2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92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2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3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3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3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3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3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3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3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3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3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3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4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4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4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4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4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4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4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4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4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4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5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5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5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5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5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5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5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5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5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5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6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6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6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6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6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6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6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6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6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6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7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7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7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7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7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7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7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7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7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7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8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8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2982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298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8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298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8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8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8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8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9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9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9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9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9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9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9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9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9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299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0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0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0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0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0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3005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300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0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00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0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1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1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1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1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1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1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1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1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1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1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2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2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2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2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2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2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3026" style:parent-style-name="Normal" style:family="paragraph">
      <style:paragraph-properties fo:text-align="justify" fo:margin-top="0.0833in" fo:margin-bottom="0.0833in" fo:text-indent="0.5in">
        <style:tab-stops>
          <style:tab-stop style:type="left" style:position="0.8in"/>
        </style:tab-stops>
      </style:paragraph-properties>
    </style:style>
    <style:style style:name="T302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2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02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3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3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3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3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3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3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3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3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3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3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4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4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4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4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4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4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4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4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4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4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5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5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5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5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5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5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5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5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5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5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6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6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6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6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6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6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6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6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6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6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7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7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7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7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07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307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307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3077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07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307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308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3081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08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3083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084" style:parent-style-name="Normal" style:family="paragraph">
      <style:paragraph-properties fo:text-align="center" fo:margin-top="0.0833in" fo:margin-bottom="0.0833in"/>
    </style:style>
    <style:style style:name="T308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/>
    </style:style>
    <style:style style:name="T308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/>
    </style:style>
    <style:style style:name="T308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/>
    </style:style>
    <style:style style:name="T308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/>
    </style:style>
    <style:style style:name="T308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/>
    </style:style>
    <style:style style:name="P3090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3091" style:parent-style-name="Normal" style:family="paragraph">
      <style:paragraph-properties fo:text-align="center" fo:margin-top="0.0833in" fo:margin-bottom="0.0833in"/>
    </style:style>
    <style:style style:name="T3092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CS"/>
    </style:style>
    <style:style style:name="T3093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ru" fo:country="RU"/>
    </style:style>
    <style:style style:name="T3094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CS"/>
    </style:style>
    <style:style style:name="P3095" style:parent-style-name="Normal" style:family="paragraph">
      <style:paragraph-properties fo:text-align="justify" fo:margin-top="0.0833in" fo:margin-bottom="0.0833in" fo:text-indent="0.5in"/>
    </style:style>
    <style:style style:name="T309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09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09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09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0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0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0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0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0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0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0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0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0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0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1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1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1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1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1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1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1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1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1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1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2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2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2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23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24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25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26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27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28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29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30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31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32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3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3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3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3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3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3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3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4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4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4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4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4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4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4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4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4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4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5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5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5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5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5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5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5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5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5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5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6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6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6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6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6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6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6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6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6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6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7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7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7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7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7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7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7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7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7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7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8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8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8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8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8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8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8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8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8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8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9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9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9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9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9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9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9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9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19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19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20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20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20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20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20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20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20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20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20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20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210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211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212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213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214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215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216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217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T3218" style:parent-style-name="DefaultParagraphFont" style:family="text">
      <style:text-properties style:font-name="Arial" style:font-name-asian="Times New Roman" style:font-name-complex="Arial" fo:font-size="11pt" style:font-size-asian="11pt" fo:language="ru" fo:country="RU"/>
    </style:style>
    <style:style style:name="T3219" style:parent-style-name="DefaultParagraphFont" style:family="text">
      <style:text-properties style:font-name="Arial" style:font-name-asian="Times New Roman" style:font-name-complex="Arial" fo:font-size="11pt" style:font-size-asian="11pt" fo:language="sr" fo:country="CS"/>
    </style:style>
    <style:style style:name="P3220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221" style:parent-style-name="Normal" style:family="paragraph">
      <style:paragraph-properties fo:text-align="center" fo:margin-top="0.0833in" fo:margin-bottom="0.0833in"/>
    </style:style>
    <style:style style:name="T322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/>
    </style:style>
    <style:style style:name="T322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/>
    </style:style>
    <style:style style:name="T322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/>
    </style:style>
    <style:style style:name="T322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/>
    </style:style>
    <style:style style:name="T322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/>
    </style:style>
    <style:style style:name="P3227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22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3229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323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323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3232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3233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234" style:parent-style-name="Normal" style:family="paragraph">
      <style:paragraph-properties fo:text-align="center" fo:margin-top="0.0833in" fo:margin-bottom="0.0833in"/>
    </style:style>
    <style:style style:name="T323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/>
    </style:style>
    <style:style style:name="T323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/>
    </style:style>
    <style:style style:name="T323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/>
    </style:style>
    <style:style style:name="T323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/>
    </style:style>
    <style:style style:name="T323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/>
    </style:style>
    <style:style style:name="P3240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241" style:parent-style-name="Normal" style:family="paragraph">
      <style:paragraph-properties fo:text-align="justify" fo:margin-top="0.0833in" fo:margin-bottom="0.0833in" fo:text-indent="0.5in"/>
    </style:style>
    <style:style style:name="T324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4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4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4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4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4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4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4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5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25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5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5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5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5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5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5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5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5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6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6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6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6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6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6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6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6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6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6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7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7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7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7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7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7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7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7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7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7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8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8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8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8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8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8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8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8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8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8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9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9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3292" style:parent-style-name="Normal" style:family="paragraph">
      <style:paragraph-properties fo:text-align="justify" fo:margin-top="0.0833in" fo:margin-bottom="0.0833in" fo:text-indent="0.5in"/>
    </style:style>
    <style:style style:name="T329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9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9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9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9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9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29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0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0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0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0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0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0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0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0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0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0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1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1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1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1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1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1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1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1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1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1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32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32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32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32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32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3325" style:parent-style-name="Normal" style:family="paragraph">
      <style:paragraph-properties fo:text-align="justify" fo:margin-top="0.0833in" fo:margin-bottom="0.0833in" fo:text-indent="0.5in"/>
    </style:style>
    <style:style style:name="T332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2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2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2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3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3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3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3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3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3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3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3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3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3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4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4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4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4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4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4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4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4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4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4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5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5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5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5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5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5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5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5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5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5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6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6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6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6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6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6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6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6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6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36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37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37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37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37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3374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375" style:parent-style-name="Normal" style:family="paragraph">
      <style:paragraph-properties fo:text-align="justify" fo:margin-top="0.0833in" fo:margin-bottom="0.0833in" fo:text-indent="0.5in"/>
    </style:style>
    <style:style style:name="T337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7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7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7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8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38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38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38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38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38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38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8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8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8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9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9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9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9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9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9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9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9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9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39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0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0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0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0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0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0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0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0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0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0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1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1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1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1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1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1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1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1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1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1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2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2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2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2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2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2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2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2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2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2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3430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431" style:parent-style-name="Normal" style:family="paragraph">
      <style:paragraph-properties fo:text-align="justify" fo:margin-top="0.0833in" fo:margin-bottom="0.0833in" fo:text-indent="0.5in"/>
    </style:style>
    <style:style style:name="T343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3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3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3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3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43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43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43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44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44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4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4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4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4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4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4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4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4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5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5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5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5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5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5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5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5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5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5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6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6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6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6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6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6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6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6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6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6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7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7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7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7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7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7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7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7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7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7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8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8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8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8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8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8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8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8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8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8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9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9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9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9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9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9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3496" style:parent-style-name="Normal" style:family="paragraph">
      <style:paragraph-properties fo:text-align="justify" fo:margin-top="0.0833in" fo:margin-bottom="0.0833in" fo:text-indent="0.5in"/>
    </style:style>
    <style:style style:name="T349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9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49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0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0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0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0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0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0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0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0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0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0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1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1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1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1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1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1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1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1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1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1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2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2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2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2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2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2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2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2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2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2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3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3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3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3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3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3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53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53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53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53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540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P3541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542" style:parent-style-name="Normal" style:family="paragraph">
      <style:paragraph-properties fo:text-align="justify" fo:margin-top="0.0833in" fo:margin-bottom="0.0833in" fo:text-indent="0.5in"/>
    </style:style>
    <style:style style:name="T354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4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4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4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4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54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54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55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55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55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5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5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5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5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5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5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5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6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6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6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6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6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6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6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6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6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6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7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7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7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7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7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7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7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7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7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7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8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8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8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8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8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8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8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3587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588" style:parent-style-name="Normal" style:family="paragraph">
      <style:paragraph-properties fo:text-align="justify" fo:margin-top="0.0833in" fo:margin-bottom="0.0833in" fo:text-indent="0.5in"/>
    </style:style>
    <style:style style:name="T358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9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9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9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9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59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59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59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59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59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59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0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0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0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0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0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0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0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0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0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0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1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1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1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1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1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1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1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1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1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1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2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2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2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2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2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2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2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2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2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2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3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3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3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3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3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3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3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3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3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3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4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4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4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4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4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4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4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4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4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4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5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5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5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5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5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5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5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5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5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5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6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6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6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6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6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6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6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6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6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3669" style:parent-style-name="Normal" style:family="paragraph">
      <style:paragraph-properties fo:text-align="justify" fo:margin-top="0.0833in" fo:margin-bottom="0.0833in" fo:text-indent="0.5in"/>
    </style:style>
    <style:style style:name="T367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7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7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7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7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7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7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7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7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7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8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8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8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8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8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8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8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8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8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8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9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9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9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9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9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9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9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9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9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69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0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0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0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0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0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0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0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0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0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0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1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71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71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71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71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715" style:parent-style-name="DefaultParagraphFont" style:family="text">
      <style:text-properties style:font-name="Arial" style:font-name-asian="Times New Roman" style:font-name-complex="Arial" style:font-weight-complex="bold" fo:font-size="11pt" style:font-size-asian="11pt"/>
    </style:style>
    <style:style style:name="P3716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717" style:parent-style-name="Normal" style:family="paragraph">
      <style:paragraph-properties fo:text-align="justify" fo:margin-top="0.0833in" fo:margin-bottom="0.0833in" fo:text-indent="0.5in"/>
    </style:style>
    <style:style style:name="T371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1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2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2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22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723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724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725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72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72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2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2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3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3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3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3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3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3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3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3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3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3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4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4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4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4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4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4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4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4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4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4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5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5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5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5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5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5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5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5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5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5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6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6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6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6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6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6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6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6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6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6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3770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771" style:parent-style-name="Normal" style:family="paragraph">
      <style:paragraph-properties fo:text-align="justify" fo:margin-top="0.0833in" fo:margin-bottom="0.0833in" fo:text-indent="0.5in"/>
    </style:style>
    <style:style style:name="T377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7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7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7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76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777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778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779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780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781" style:parent-style-name="DefaultParagraphFont" style:family="text">
      <style:text-properties style:font-name="Arial" style:font-name-asian="Times New Roman" style:font-name-complex="Arial" style:font-weight-complex="bold" fo:color="#000000" fo:font-size="11pt" style:font-size-asian="11pt"/>
    </style:style>
    <style:style style:name="T378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8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8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8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8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8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8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8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9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9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9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9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9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9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9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9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9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79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0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0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0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0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0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0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0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0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0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09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10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11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12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13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14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15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16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17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T3818" style:parent-style-name="DefaultParagraphFont" style:family="text">
      <style:text-properties style:font-name="Arial" style:font-name-asian="Times New Roman" style:font-name-complex="Arial" fo:font-size="11pt" style:font-size-asian="11pt"/>
    </style:style>
    <style:style style:name="P3819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 fo:language="sr" fo:country="CS"/>
    </style:style>
    <style:style style:name="P3820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821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3822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823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3824" style:parent-style-name="Normal" style:family="paragraph">
      <style:paragraph-properties fo:keep-with-next="always"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825" style:parent-style-name="Normal" style:family="paragraph">
      <style:paragraph-properties fo:keep-with-next="always"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3826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382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/>
    </style:style>
    <style:style style:name="P3828" style:parent-style-name="Normal" style:family="paragraph">
      <style:paragraph-properties fo:text-align="center" fo:margin-top="0.0833in" fo:margin-bottom="0.0833in" fo:text-indent="0.5in"/>
    </style:style>
    <style:style style:name="T3829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T3830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T3831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T3832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T3833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T3834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T3835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T3836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T3837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T3838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T3839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T3840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T3841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T3842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CS"/>
    </style:style>
    <style:style style:name="T3843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T3844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T3845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T3846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T3847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T3848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T3849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T3850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T3851" style:parent-style-name="DefaultParagraphFont" style:family="text"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P3852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size="11pt" style:font-size-asian="11pt" fo:language="sr" fo:country="RS"/>
    </style:style>
    <style:style style:name="P3853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854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 fo:language="sr" fo:country="RS"/>
    </style:style>
    <style:style style:name="P3855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 fo:language="sr" fo:country="RS"/>
    </style:style>
    <style:style style:name="P3856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P3857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 fo:language="sr" fo:country="RS"/>
    </style:style>
    <style:style style:name="P3858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 fo:language="sr" fo:country="RS"/>
    </style:style>
    <style:style style:name="P3859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860" style:parent-style-name="Normal" style:family="paragraph">
      <style:paragraph-properties fo:text-align="justify" fo:margin-top="0.0833in" fo:margin-bottom="0.0833in" fo:text-indent="0.5in"/>
      <style:text-properties style:font-name="Arial" style:font-name-asian="Times New Roman" style:font-name-complex="Arial" fo:font-size="11pt" style:font-size-asian="11pt" fo:language="sr" fo:country="RS"/>
    </style:style>
    <style:style style:name="P3861" style:parent-style-name="Normal" style:family="paragraph">
      <style:paragraph-properties fo:text-align="center" fo:margin-top="0.0833in" fo:margin-bottom="0.0833in" fo:text-indent="0.5in"/>
      <style:text-properties style:font-name="Arial" style:font-name-asian="Times New Roman" style:font-name-complex="Arial" fo:font-weight="bold" style:font-weight-asian="bold" fo:font-size="11pt" style:font-size-asian="11pt" fo:language="sr" fo:country="RS"/>
    </style:style>
    <style:style style:name="P3862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size="11pt" style:font-size-asian="11pt" fo:language="sr" fo:country="RS"/>
    </style:style>
    <style:style style:name="P3863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864" style:parent-style-name="Normal" style:family="paragraph">
      <style:paragraph-properties fo:text-align="justify" fo:margin-top="0.0833in" fo:margin-bottom="0.0833in" fo:text-indent="0.5in"/>
    </style:style>
    <style:style style:name="T3865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66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67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68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69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70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71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72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73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74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75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76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77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78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79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80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81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82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83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84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85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86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87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88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89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90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91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92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93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94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95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96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97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98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899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00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01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02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03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04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05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06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07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08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09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10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11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12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13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14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15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16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17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18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19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20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21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22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23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24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25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26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27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28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29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30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31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T3932" style:parent-style-name="DefaultParagraphFont" style:family="text">
      <style:text-properties style:font-name="Arial" style:font-name-asian="Times New Roman" style:font-name-complex="Arial" fo:font-size="11pt" style:font-size-asian="11pt" fo:language="sr" fo:country="RS"/>
    </style:style>
    <style:style style:name="P3933" style:parent-style-name="Normal" style:family="paragraph">
      <style:paragraph-properties fo:margin-top="0.0833in" fo:margin-bottom="0.0833in" fo:text-indent="0.5in"/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<text:bookmark-start text:name="_Toc380479245"/><text:span text:style-name="T4">ZAKON</text:span><text:line-break/><text:span text:style-name="T5">O</text:span><text:span text:style-name="T6"><text:s/></text:span><text:span text:style-name="T7">IZBORU</text:span><text:span text:style-name="T8"><text:s/></text:span><text:span text:style-name="T9">NARODNIH</text:span><text:span text:style-name="T10"><text:s/></text:span><text:span text:style-name="T11">POSLANIKA</text:span><text:span text:style-name="T12"><text:note text:note-class="footnote" text:id="_ftn0"><text:note-citation>1</text:note-citation><text:note-body><text:p text:style-name="FootnoteText"><text:s/><text:span text:style-name="T13">“</text:span><text:span text:style-name="T14">Službeni</text:span><text:span text:style-name="T15"><text:s/></text:span><text:span text:style-name="T16">glasnik</text:span><text:span text:style-name="T17"><text:s/></text:span><text:span text:style-name="T18">RS</text:span><text:span text:style-name="T19">“,<text:s/></text:span><text:span text:style-name="T20">br</text:span><text:span text:style-name="T21">. 35/00, 57/03 -<text:s/></text:span><text:span text:style-name="T22">US</text:span><text:span text:style-name="T23">, 72/03 -<text:s/></text:span><text:span text:style-name="T24">dr</text:span><text:span text:style-name="T25">.<text:s/></text:span><text:span text:style-name="T26">zakon</text:span><text:span text:style-name="T27">, 18/04, 85/05 -<text:s/></text:span><text:span text:style-name="T28">dr</text:span><text:span text:style-name="T29">.<text:s/></text:span><text:span text:style-name="T30">zakonik</text:span><text:span text:style-name="T31">, 101/05 -<text:s/></text:span><text:span text:style-name="T32">dr</text:span><text:span text:style-name="T33">.<text:s/></text:span><text:span text:style-name="T34">zakon</text:span><text:span text:style-name="T35">, 104/09 -<text:s/></text:span><text:span text:style-name="T36">dr</text:span><text:span text:style-name="T37">.<text:s/></text:span><text:span text:style-name="T38">zakon</text:span><text:span text:style-name="T39">, 28/11 -<text:s/></text:span><text:span text:style-name="T40">US</text:span><text:span text:style-name="T41">, 36/11.</text:span></text:p></text:note-body></text:note></text:span><text:bookmark-end text:name="_Toc380479245"/></text:p>
      <text:h text:style-name="P42" text:outline-level="1"><text:bookmark-start text:name="_Toc380479246"/>I.<text:s/>OSNOVNE<text:s/>ODREDBE<text:bookmark-end text:name="_Toc380479246"/></text:h>
      <text:p text:style-name="P43"><text:span text:style-name="T44">Č</text:span><text:span text:style-name="T45">lan</text:span><text:span text:style-name="T46"><text:s/>1.</text:span></text:p>
      <text:p text:style-name="P47"><text:span text:style-name="T48">Ovim</text:span><text:span text:style-name="T49"><text:s/></text:span><text:span text:style-name="T50">zakonom</text:span><text:span text:style-name="T51"><text:s/></text:span><text:span text:style-name="T52">ure</text:span><text:span text:style-name="T53">đ</text:span><text:span text:style-name="T54">uju</text:span><text:span text:style-name="T55"><text:s/></text:span><text:span text:style-name="T56">se</text:span><text:span text:style-name="T57"><text:s/></text:span><text:span text:style-name="T58">izbor</text:span><text:span text:style-name="T59"><text:s/></text:span><text:span text:style-name="T60">i</text:span><text:span text:style-name="T61"><text:s/></text:span><text:span text:style-name="T62">prestanak</text:span><text:span text:style-name="T63"><text:s/></text:span><text:span text:style-name="T64">mandata</text:span><text:span text:style-name="T65"><text:s/></text:span><text:span text:style-name="T66">narodnih</text:span><text:span text:style-name="T67"><text:s/></text:span><text:span text:style-name="T68">poslanika</text:span><text:span text:style-name="T69"><text:s/></text:span><text:span text:style-name="T70">Narodne</text:span><text:span text:style-name="T71"><text:s/></text:span><text:span text:style-name="T72">skup</text:span><text:span text:style-name="T73">š</text:span><text:span text:style-name="T74">tine</text:span><text:span text:style-name="T75"><text:s/></text:span><text:span text:style-name="T76">Republike</text:span><text:span text:style-name="T77"><text:s/></text:span><text:span text:style-name="T78">Srbije</text:span><text:span text:style-name="T79"><text:s/>(</text:span><text:span text:style-name="T80">u</text:span><text:span text:style-name="T81"><text:s/></text:span><text:span text:style-name="T82">daljem</text:span><text:span text:style-name="T83"><text:s/></text:span><text:span text:style-name="T84">tekstu</text:span><text:span text:style-name="T85">:<text:s/></text:span><text:span text:style-name="T86">poslanici</text:span><text:span text:style-name="T87">).</text:span></text:p>
      <text:p text:style-name="P88"><text:span text:style-name="T89">Č</text:span><text:span text:style-name="T90">lan</text:span><text:span text:style-name="T91"><text:s/>2.</text:span></text:p>
      <text:p text:style-name="P92"><text:span text:style-name="T93">Gra</text:span><text:span text:style-name="T94">đ</text:span><text:span text:style-name="T95">ani</text:span><text:span text:style-name="T96"><text:s/></text:span><text:span text:style-name="T97">biraju</text:span><text:span text:style-name="T98"><text:s/></text:span><text:span text:style-name="T99">poslanike</text:span><text:span text:style-name="T100"><text:s/></text:span><text:span text:style-name="T101">na</text:span><text:span text:style-name="T102"><text:s/></text:span><text:span text:style-name="T103">osnovu</text:span><text:span text:style-name="T104"><text:s/></text:span><text:span text:style-name="T105">slobodnog</text:span><text:span text:style-name="T106">,<text:s/></text:span><text:span text:style-name="T107">op</text:span><text:span text:style-name="T108">š</text:span><text:span text:style-name="T109">teg</text:span><text:span text:style-name="T110">,<text:s/></text:span><text:span text:style-name="T111">jednakog</text:span><text:span text:style-name="T112"><text:s/></text:span><text:span text:style-name="T113">i</text:span><text:span text:style-name="T114"><text:s/></text:span><text:span text:style-name="T115">neposrednog</text:span><text:span text:style-name="T116"><text:s/></text:span><text:span text:style-name="T117">izbornog</text:span><text:span text:style-name="T118"><text:s/></text:span><text:span text:style-name="T119">prava</text:span><text:span text:style-name="T120">,<text:s/></text:span><text:span text:style-name="T121">tajnim</text:span><text:span text:style-name="T122"><text:s/></text:span><text:span text:style-name="T123">glasanjem</text:span><text:span text:style-name="T124">.</text:span></text:p>
      <text:p text:style-name="P125"><text:span text:style-name="T126">Niko</text:span><text:span text:style-name="T127"><text:s/></text:span><text:span text:style-name="T128">nema</text:span><text:span text:style-name="T129"><text:s/></text:span><text:span text:style-name="T130">pravo</text:span><text:span text:style-name="T131"><text:s/></text:span><text:span text:style-name="T132">da</text:span><text:span text:style-name="T133">,<text:s/></text:span><text:span text:style-name="T134">po</text:span><text:span text:style-name="T135"><text:s/></text:span><text:span text:style-name="T136">bilo</text:span><text:span text:style-name="T137"><text:s/></text:span><text:span text:style-name="T138">kom</text:span><text:span text:style-name="T139"><text:s/></text:span><text:span text:style-name="T140">osnovu</text:span><text:span text:style-name="T141">,<text:s/></text:span><text:span text:style-name="T142">spre</text:span><text:span text:style-name="T143">č</text:span><text:span text:style-name="T144">ava</text:span><text:span text:style-name="T145"><text:s/></text:span><text:span text:style-name="T146">ili</text:span><text:span text:style-name="T147"><text:s/></text:span><text:span text:style-name="T148">primorava</text:span><text:span text:style-name="T149"><text:s/></text:span><text:span text:style-name="T150">gra</text:span><text:span text:style-name="T151">đ</text:span><text:span text:style-name="T152">anina</text:span><text:span text:style-name="T153"><text:s/></text:span><text:span text:style-name="T154">da</text:span><text:span text:style-name="T155"><text:s/></text:span><text:span text:style-name="T156">glasa</text:span><text:span text:style-name="T157">,<text:s/></text:span><text:span text:style-name="T158">da</text:span><text:span text:style-name="T159"><text:s/></text:span><text:span text:style-name="T160">ga</text:span><text:span text:style-name="T161"><text:s/></text:span><text:span text:style-name="T162">poziva</text:span><text:span text:style-name="T163"><text:s/></text:span><text:span text:style-name="T164">na</text:span><text:span text:style-name="T165"><text:s/></text:span><text:span text:style-name="T166">odgovornost</text:span><text:span text:style-name="T167"><text:s/></text:span><text:span text:style-name="T168">zbog</text:span><text:span text:style-name="T169"><text:s/></text:span><text:span text:style-name="T170">glasanja</text:span><text:span text:style-name="T171"><text:s/></text:span><text:span text:style-name="T172">i</text:span><text:span text:style-name="T173"><text:s/></text:span><text:span text:style-name="T174">da</text:span><text:span text:style-name="T175"><text:s/></text:span><text:span text:style-name="T176">od</text:span><text:span text:style-name="T177"><text:s/></text:span><text:span text:style-name="T178">njega</text:span><text:span text:style-name="T179"><text:s/></text:span><text:span text:style-name="T180">tra</text:span><text:span text:style-name="T181">ž</text:span><text:span text:style-name="T182">i</text:span><text:span text:style-name="T183"><text:s/></text:span><text:span text:style-name="T184">da</text:span><text:span text:style-name="T185"><text:s/></text:span><text:span text:style-name="T186">se</text:span><text:span text:style-name="T187"><text:s/></text:span><text:span text:style-name="T188">izjasni</text:span><text:span text:style-name="T189"><text:s/></text:span><text:span text:style-name="T190">za</text:span><text:span text:style-name="T191"><text:s/></text:span><text:span text:style-name="T192">koga</text:span><text:span text:style-name="T193"><text:s/></text:span><text:span text:style-name="T194">je</text:span><text:span text:style-name="T195"><text:s/></text:span><text:span text:style-name="T196">glasao</text:span><text:span text:style-name="T197"><text:s/></text:span><text:span text:style-name="T198">ili</text:span><text:span text:style-name="T199"><text:s/></text:span><text:span text:style-name="T200">za</text:span><text:span text:style-name="T201">š</text:span><text:span text:style-name="T202">to</text:span><text:span text:style-name="T203"><text:s/></text:span><text:span text:style-name="T204">nije</text:span><text:span text:style-name="T205"><text:s/></text:span><text:span text:style-name="T206">glasao</text:span><text:span text:style-name="T207">.</text:span></text:p>
      <text:p text:style-name="P208">Član<text:s/>3.</text:p>
      <text:p text:style-name="P209">Narodna<text:s/>skupština<text:s/>Republike<text:s/>Srbije<text:s/>ima<text:s/>250<text:s/>poslanika,<text:s/>koji<text:s/>se<text:s/>biraju<text:s/>na<text:s/>četiri<text:s/>godine.</text:p>
      <text:p text:style-name="P210">Član<text:s/>4.</text:p>
      <text:p text:style-name="P211">Poslanici<text:s/>se<text:s/>biraju<text:s/>u<text:s/>Republici<text:s/>Srbiji,<text:s/>kao<text:s/>jednoj<text:s/>izbornoj<text:s/>jedinici,<text:s/>na<text:s/>osnovu<text:s/>lista<text:s/>političkih<text:s/>stranaka,<text:s/>stranačkih<text:s/>koalicija,<text:s/>drugih<text:s/>političkih<text:s/>organizacija<text:s/>i<text:s/>lista<text:s/>koje<text:s/>predlože<text:s/>grupe<text:s/>građana<text:s/>(u<text:s/>daljem<text:s/>tekstu:<text:s/>izborna<text:s/>lista).</text:p>
      <text:p text:style-name="P212">Poslanički<text:s/>mandati<text:s/>raspodeljuju<text:s/>se<text:s/>srazmerno<text:s/>broju<text:s/>dobijenih<text:s/>glasova.</text:p>
      <text:p text:style-name="P213">Član<text:s/>5.</text:p>
      <text:p text:style-name="P214">Građani<text:s/>imaju<text:s/>pravo<text:s/>da<text:s/>preko<text:s/>sredstava<text:s/>javnog<text:s/>obaveštavanja<text:s/>budu<text:s/>obavešteni<text:s/>o<text:s/>izbornim<text:s/>programima<text:s/>i<text:s/>aktivnostima<text:s/>podnosilaca<text:s/>izbornih<text:s/>lista,<text:s/>kao<text:s/>i<text:s/>o<text:s/>kandidatima<text:s/>sa<text:s/>izbornih<text:s/>lista.</text:p>
      <text:p text:style-name="P215">Sredstva<text:s/>javnog<text:s/>obaveštavanja<text:s/>dužna<text:s/>su<text:s/>da<text:s/>obezbede<text:s/>ravnopravnost<text:s/>u<text:s/>obaveštavanju<text:s/>o<text:s/>svim<text:s/>podnosiocima<text:s/>izbornih<text:s/>lista<text:s/>i<text:s/>kandidatima<text:s/>sa<text:s/>tih<text:s/>lista.</text:p>
      <text:p text:style-name="P216">Izborna<text:s/>propaganda<text:s/>preko<text:s/>sredstava<text:s/>javnog<text:s/>obaveštavanja<text:s/>i<text:s/>javnih<text:s/>skupova<text:s/>i<text:s/>objavljivanje<text:s/>procene<text:s/>rezultata<text:s/>izbora<text:s/>zabranjeni<text:s/>su<text:s/>48<text:s/>časova<text:s/>pre<text:s/>dana<text:s/>održavanja<text:s/>izbora<text:s/>i<text:s/>na<text:s/>dan<text:s/>održavanja<text:s/>izbora<text:s/>do<text:s/>zatvaranja<text:s/>biračkih<text:s/>mesta.</text:p>
      <text:p text:style-name="P217">Član<text:s/>6.</text:p>
      <text:p text:style-name="P218">Organi<text:s/>za<text:s/>sprovođenje<text:s/>izbora<text:s/>su<text:s/>Republička<text:s/>izborna<text:s/>komisija<text:s/>i<text:s/>birački<text:s/>odbori.</text:p>
      <text:p text:style-name="P219">Član<text:s/>7.</text:p>
      <text:p text:style-name="P220"><text:span text:style-name="T221">Zaštitu</text:span><text:span text:style-name="T222"><text:s/></text:span><text:span text:style-name="T223">izbornog</text:span><text:span text:style-name="T224"><text:s/></text:span><text:span text:style-name="T225">prava</text:span><text:span text:style-name="T226"><text:s/></text:span><text:span text:style-name="T227">obezbeđuju</text:span><text:span text:style-name="T228"><text:s/></text:span><text:span text:style-name="T229">Republička</text:span><text:span text:style-name="T230"><text:s/></text:span><text:span text:style-name="T231">izborna</text:span><text:span text:style-name="T232"><text:s/></text:span><text:span text:style-name="T233">komisija</text:span><text:span text:style-name="T234">,<text:s/></text:span><text:span text:style-name="T235">Upravni</text:span><text:span text:style-name="T236"><text:s/></text:span><text:span text:style-name="T237">sud</text:span><text:span text:style-name="T238">*</text:span><text:span text:style-name="T239"><text:s/></text:span><text:span text:style-name="T240">i</text:span><text:span text:style-name="T241"><text:s/></text:span><text:span text:style-name="T242">nadležni</text:span><text:span text:style-name="T243"><text:s/></text:span><text:span text:style-name="T244">sudovi</text:span><text:span text:style-name="T245">.</text:span></text:p>
      <text:soft-page-break/>
      <text:p text:style-name="P246">Član<text:s/>8.</text:p>
      <text:p text:style-name="P247">Sredstva<text:s/>za<text:s/>sprovođenje<text:s/>izbora<text:s/>za<text:s/>poslanike<text:s/>obezbeđuju<text:s/>se<text:s/>u<text:s/>budžetu<text:s/>Republike<text:s/>Srbije.</text:p>
      <text:h text:style-name="P248" text:outline-level="1"><text:bookmark-start text:name="_Toc380479247"/>II.<text:s/>IZBORNO<text:s/>PRAVO<text:bookmark-end text:name="_Toc380479247"/></text:h>
      <text:p text:style-name="P249">Član<text:s/>9.</text:p>
      <text:p text:style-name="P250">Izborno<text:s/>pravo<text:s/>u<text:s/>smislu<text:s/>ovog<text:s/>zakona<text:s/>obuhvata<text:s/>pravo<text:s/>građana<text:s/>da<text:s/>na<text:s/>način<text:s/>i<text:s/>po<text:s/>postupku<text:s/>koji<text:s/>je<text:s/>utvrđen<text:s/>ovim<text:s/>zakonom:<text:s/>biraju<text:s/>i<text:s/>budu<text:s/>birani;<text:s/>kandiduju<text:s/>i<text:s/>budu<text:s/>kandidovani,<text:s/>odlučuju<text:s/>o<text:s/>predloženim<text:s/>kandidatima<text:s/>i<text:s/>izbornim<text:s/>listama;<text:s/>da<text:s/>kandidatima<text:s/>javno<text:s/>postavljaju<text:s/>pitanja;<text:s/>da<text:s/>budu<text:s/>pravovremeno,<text:s/>istinito,<text:s/>potpuno<text:s/>i<text:s/>objektivno<text:s/>obavešteni<text:s/>o<text:s/>programima<text:s/>i<text:s/>aktivnostima<text:s/>podnosilaca<text:s/>izbornih<text:s/>lista<text:s/>i<text:s/>o<text:s/>kandidatima<text:s/>sa<text:s/>tih<text:s/>lista,<text:s/>kao<text:s/>i<text:s/>da<text:s/>raspolažu<text:s/>drugim<text:s/>pravima<text:s/>koja<text:s/>su<text:s/>predviđena<text:s/>ovim<text:s/>zakonom.</text:p>
      <text:p text:style-name="P251">Član<text:s/>10.</text:p>
      <text:p text:style-name="P252">Pravo<text:s/>da<text:s/>bira<text:s/>poslanika<text:s/>i<text:s/>da<text:s/>bude<text:s/>biran<text:s/>za<text:s/>poslanika<text:s/>ima<text:s/>punoletan<text:s/>poslovno<text:s/>sposoban<text:s/>državljanin<text:s/>Republike<text:s/>Srbije<text:s/>sa<text:s/>prebivalištem<text:s/>u<text:s/>Republici<text:s/>Srbiji<text:s/>(u<text:s/>daljem<text:s/>tekstu:<text:s/>birač). <text:s/></text:p>
      <text:p text:style-name="P253">Član<text:s/>11.</text:p>
      <text:p text:style-name="P254">Poslanik<text:s/>ne<text:s/>može<text:s/>istovremeno<text:s/>biti<text:s/>nosilac<text:s/>pravosudne<text:s/>ili<text:s/>druge<text:s/>funkcije<text:s/>na<text:s/>koju<text:s/>ga<text:s/>bira<text:s/>Narodna<text:s/>skupština<text:s/>Republike<text:s/>Srbije,<text:s/>niti<text:s/>drugi<text:s/>funkcioner<text:s/>ili<text:s/>zaposleni<text:s/>koji<text:s/>u<text:s/>republičkom<text:s/>organu<text:s/>obavlja<text:s/>poslove<text:s/>koji<text:s/>se<text:s/>odnose<text:s/>na<text:s/>delokrug<text:s/>tog<text:s/>organa,<text:s/>osim<text:s/>u<text:s/>slučajevima<text:s/>utvrđenim<text:s/>Ustavom.</text:p>
      <text:p text:style-name="P255">Danom<text:s/>potvrđivanja<text:s/>poslaničkog<text:s/>mandata<text:s/>licu<text:s/>izabranom<text:s/>od<text:s/>Narodne<text:s/>skupštine<text:s/>Republike<text:s/>Srbije<text:s/>prestaje<text:s/>ta<text:s/>funkcija,<text:s/>a<text:s/>licu<text:s/>zaposlenom<text:s/>u<text:s/>republičkom<text:s/>organu<text:s/>počinje<text:s/>da<text:s/>miruje<text:s/>radni<text:s/>odnos.</text:p>
      <text:h text:style-name="P256" text:outline-level="1"><text:bookmark-start text:name="_Toc380479248"/>III.<text:s/>BIRAČKI<text:s/>SPISKOVI<text:bookmark-end text:name="_Toc380479248"/></text:h>
      <text:p text:style-name="P257">Čl. 12.<text:s/>do<text:s/>24.</text:p>
      <text:p text:style-name="P258">Prestali<text:s/>da<text:s/>važe</text:p>
      <text:h text:style-name="P259" text:outline-level="1"><text:bookmark-start text:name="_Toc380479249"/>IV.<text:s/>RASPISIVANjE<text:s/>IZBORA<text:bookmark-end text:name="_Toc380479249"/></text:h>
      <text:p text:style-name="P260">Član<text:s/>25.</text:p>
      <text:p text:style-name="P261"><text:span text:style-name="T262">Izbore</text:span><text:span text:style-name="T263"><text:s/></text:span><text:span text:style-name="T264">za</text:span><text:span text:style-name="T265"><text:s/></text:span><text:span text:style-name="T266">poslanike</text:span><text:span text:style-name="T267"><text:s/></text:span><text:span text:style-name="T268">raspisuje</text:span><text:span text:style-name="T269"><text:s/></text:span><text:span text:style-name="T270">predsednik</text:span><text:span text:style-name="T271"><text:s/></text:span><text:span text:style-name="T272">Republike</text:span><text:span text:style-name="T273">.<text:s/></text:span><text:span text:style-name="T274">Odlukom</text:span><text:span text:style-name="T275"><text:s/></text:span><text:span text:style-name="T276">o</text:span><text:span text:style-name="T277"><text:s/></text:span><text:span text:style-name="T278">raspisivanju</text:span><text:span text:style-name="T279"><text:s/></text:span><text:span text:style-name="T280">izbora</text:span><text:span text:style-name="T281"><text:s/></text:span><text:span text:style-name="T282">određuju</text:span><text:span text:style-name="T283"><text:s/></text:span><text:span text:style-name="T284">se</text:span><text:span text:style-name="T285"><text:s/></text:span><text:span text:style-name="T286">dan</text:span><text:span text:style-name="T287"><text:s/></text:span><text:span text:style-name="T288">održavanja</text:span><text:span text:style-name="T289"><text:s/></text:span><text:span text:style-name="T290">izbora</text:span><text:span text:style-name="T291"><text:s/></text:span><text:span text:style-name="T292">i</text:span><text:span text:style-name="T293"><text:s/></text:span><text:span text:style-name="T294">dan</text:span><text:span text:style-name="T295"><text:s/></text:span><text:span text:style-name="T296">od</text:span><text:span text:style-name="T297"><text:s/></text:span><text:span text:style-name="T298">koga</text:span><text:span text:style-name="T299"><text:s/></text:span><text:span text:style-name="T300">počinju</text:span><text:span text:style-name="T301"><text:s/></text:span><text:span text:style-name="T302">teći</text:span><text:span text:style-name="T303"><text:s/></text:span><text:span text:style-name="T304">rokovi</text:span><text:span text:style-name="T305"><text:s/></text:span><text:span text:style-name="T306">za</text:span><text:span text:style-name="T307"><text:s/></text:span><text:span text:style-name="T308">vršenje</text:span><text:span text:style-name="T309"><text:s/></text:span><text:span text:style-name="T310">izbornih</text:span><text:span text:style-name="T311"><text:s/></text:span><text:span text:style-name="T312">radnji</text:span><text:span text:style-name="T313">.</text:span></text:p>
      <text:p text:style-name="P314">Odluka<text:s/>o<text:s/>raspisivanju<text:s/>izbora<text:s/>objavljuje<text:s/>se<text:s/>u<text:s/>„Službenom<text:s/>glasniku<text:s/>Republike<text:s/>Srbije”.</text:p>
      <text:p text:style-name="P315">Član<text:s/>26.</text:p>
      <text:p text:style-name="P316"><text:span text:style-name="T317">Od</text:span><text:span text:style-name="T318"><text:s/></text:span><text:span text:style-name="T319">dana</text:span><text:span text:style-name="T320"><text:s/></text:span><text:span text:style-name="T321">raspisivanja</text:span><text:span text:style-name="T322"><text:s/></text:span><text:span text:style-name="T323">do</text:span><text:span text:style-name="T324"><text:s/></text:span><text:span text:style-name="T325">dana</text:span><text:span text:style-name="T326"><text:s/></text:span><text:span text:style-name="T327">održavanja</text:span><text:span text:style-name="T328"><text:s/></text:span><text:span text:style-name="T329">izbora</text:span><text:span text:style-name="T330"><text:s/></text:span><text:span text:style-name="T331">ne</text:span><text:span text:style-name="T332"><text:s/></text:span><text:span text:style-name="T333">može</text:span><text:span text:style-name="T334"><text:s/></text:span><text:span text:style-name="T335">proteći</text:span><text:span text:style-name="T336"><text:s/></text:span><text:span text:style-name="T337">manje</text:span><text:span text:style-name="T338"><text:s/></text:span><text:span text:style-name="T339">od</text:span><text:span text:style-name="T340"><text:s/>45<text:s/></text:span><text:span text:style-name="T341">ni</text:span><text:span text:style-name="T342"><text:s/></text:span><text:span text:style-name="T343">više</text:span><text:span text:style-name="T344"><text:s/></text:span><text:span text:style-name="T345">od</text:span><text:span text:style-name="T346"><text:s/></text:span><text:span text:style-name="T347">60</text:span><text:span text:style-name="T348"><text:s/></text:span><text:span text:style-name="T349">dana</text:span><text:span text:style-name="T350">.</text:span></text:p>
      <text:p text:style-name="P351">Član<text:s/>27.</text:p>
      <text:p text:style-name="P352">Izbori<text:s/>za<text:s/>poslanike<text:s/>održavaju<text:s/>se<text:s/>najkasnije<text:s/>30<text:s/>dana<text:s/>pre<text:s/>isteka<text:s/>mandata<text:s/>poslanika<text:s/>kojima<text:s/>ističe<text:s/>mandat.</text:p>
      <text:p text:style-name="P353">Danom<text:s/>potvrđivanja<text:s/>mandata<text:s/>novoizabranim<text:s/>poslanicima<text:s/>prestaje<text:s/>funkcija<text:s/>poslanika<text:s/>čiji<text:s/>mandat<text:s/>ističe.</text:p>
      <text:p text:style-name="P354"><text:span text:style-name="T355">Potvrđivanje</text:span><text:span text:style-name="T356"><text:s/></text:span><text:span text:style-name="T357">mandata</text:span><text:span text:style-name="T358"><text:s/></text:span><text:span text:style-name="T359">poslanika</text:span><text:span text:style-name="T360"><text:s/></text:span><text:span text:style-name="T361">vrši</text:span><text:span text:style-name="T362"><text:s/></text:span><text:span text:style-name="T363">se</text:span><text:span text:style-name="T364"><text:s/></text:span><text:span text:style-name="T365">na</text:span><text:span text:style-name="T366"><text:s/></text:span><text:span text:style-name="T367">osnovu</text:span><text:span text:style-name="T368"><text:s/></text:span><text:span text:style-name="T369">uverenja</text:span><text:span text:style-name="T370"><text:s/></text:span><text:span text:style-name="T371">o</text:span><text:span text:style-name="T372"><text:s/></text:span><text:span text:style-name="T373">izboru</text:span><text:span text:style-name="T374"><text:s/></text:span><text:span text:style-name="T375">za</text:span><text:span text:style-name="T376"><text:s/></text:span><text:span text:style-name="T377">narodnog</text:span><text:span text:style-name="T378"><text:s/></text:span><text:span text:style-name="T379">poslanika</text:span><text:span text:style-name="T380"><text:s/></text:span><text:span text:style-name="T381">i</text:span><text:span text:style-name="T382"><text:s/></text:span><text:span text:style-name="T383">izveštaja</text:span><text:span text:style-name="T384"><text:s/></text:span><text:span text:style-name="T385">Republičke</text:span><text:span text:style-name="T386"><text:s/></text:span><text:span text:style-name="T387">izborne</text:span><text:span text:style-name="T388"><text:s/></text:span><text:span text:style-name="T389">komisije</text:span><text:span text:style-name="T390"><text:s/></text:span><text:span text:style-name="T391">o</text:span><text:span text:style-name="T392"><text:s/></text:span><text:span text:style-name="T393">sprovedenim</text:span><text:span text:style-name="T394"><text:s/></text:span><text:span text:style-name="T395">izborima</text:span><text:span text:style-name="T396">,<text:s/></text:span><text:span text:style-name="T397">u</text:span><text:span text:style-name="T398"><text:s/></text:span><text:span text:style-name="T399">roku</text:span><text:span text:style-name="T400"><text:s/></text:span><text:span text:style-name="T401">od</text:span><text:span text:style-name="T402"><text:s/>30<text:s/></text:span><text:span text:style-name="T403">dana</text:span><text:span text:style-name="T404"><text:s/></text:span><text:span text:style-name="T405">od</text:span><text:span text:style-name="T406"><text:s/></text:span><text:span text:style-name="T407">dana</text:span><text:span text:style-name="T408"><text:s/></text:span><text:span text:style-name="T409">proglašenja</text:span><text:span text:style-name="T410"><text:s/></text:span><text:span text:style-name="T411">konačnih</text:span><text:span text:style-name="T412"><text:s/></text:span><text:span text:style-name="T413">rezultata</text:span><text:span text:style-name="T414"><text:s/></text:span><text:span text:style-name="T415">izbora</text:span><text:span text:style-name="T416">.</text:span></text:p>
      <text:soft-page-break/>
      <text:p text:style-name="P417">Na<text:s/>konstitutivnoj<text:s/>sednici<text:s/>Narodne<text:s/>skupštine<text:s/>Republike<text:s/>Srbije<text:s/>obrazuje<text:s/>se<text:s/>komisija<text:s/>od<text:s/>tri<text:s/>člana<text:s/>radi<text:s/>utvrđivanja<text:s/>saglasnosti<text:s/>uverenja<text:s/>o<text:s/>izboru<text:s/>za<text:s/>narodnog<text:s/>poslanika<text:s/>i<text:s/>izveštaja<text:s/>Republičke<text:s/>izborne<text:s/>komisije.</text:p>
      <text:p text:style-name="P418">Na<text:s/>osnovu<text:s/>izveštaja<text:s/>komisije<text:s/>iz<text:s/>stava<text:s/>4.<text:s/>ovog<text:s/>člana<text:s/>lice<text:s/>koje<text:s/>predsedava<text:s/>konstitutivnom<text:s/>sednicom<text:s/>Narodne<text:s/>skupštine<text:s/>Republike<text:s/>Srbije<text:s/>konstatuje<text:s/>da<text:s/>je<text:s/>Republička<text:s/>izborna<text:s/>komisija<text:s/>podnela<text:s/>izveštaj<text:s/>o<text:s/>sprovedenim<text:s/>izborima<text:s/>i<text:s/>koja<text:s/>su<text:s/>uverenja<text:s/>o<text:s/>izboru<text:s/>za<text:s/>narodne<text:s/>poslanike<text:s/>u<text:s/>saglasnosti<text:s/>sa<text:s/>tim<text:s/>izveštajem,<text:s/>čime<text:s/>je<text:s/>potvrđen<text:s/>mandat<text:s/>novoizabranim<text:s/>poslanicima.</text:p>
      <text:h text:style-name="P419" text:outline-level="1"><text:bookmark-start text:name="_Toc380479250"/>V.<text:s/>ORGANI<text:s/>ZA<text:s/>SPROVOĐENjE<text:s/>IZBORA<text:bookmark-end text:name="_Toc380479250"/></text:h>
      <text:p text:style-name="Clan"><text:bookmark-start text:name="_Toc380479251"/>1.<text:s/>Položaj<text:s/>organa<text:bookmark-end text:name="_Toc380479251"/></text:p>
      <text:p text:style-name="P420">Član<text:s/>28.</text:p>
      <text:p text:style-name="P421">Organi<text:s/>za<text:s/>sprovođenje<text:s/>izbora<text:s/>su<text:s/>samostalni<text:s/>i<text:s/>nezavisni<text:s/>u<text:s/>radu<text:s/>i<text:s/>rade<text:s/>na<text:s/>osnovu<text:s/>zakona<text:s/>i<text:s/>propisa<text:s/>donetih<text:s/>na<text:s/>osnovu<text:s/>zakona,</text:p>
      <text:p text:style-name="P422">Za<text:s/>svoj<text:s/>rad<text:s/>organi<text:s/>za<text:s/>sprovođenje<text:s/>izbora<text:s/>odgovaraju<text:s/>organu<text:s/>koji<text:s/>ih<text:s/>je<text:s/>imenovao.</text:p>
      <text:p text:style-name="P423">Svi<text:s/>državni<text:s/>i<text:s/>drugi<text:s/>organi<text:s/>i<text:s/>organizacije<text:s/>dužni<text:s/>su<text:s/>da<text:s/>pružaju<text:s/>pomoć<text:s/>organima<text:s/>za<text:s/>sprovođenje<text:s/>izbora<text:s/>i<text:s/>da<text:s/>im<text:s/>dostavljaju<text:s/>podatke<text:s/>potrebne<text:s/>za<text:s/>rad.</text:p>
      <text:p text:style-name="P424">Član<text:s/>29.</text:p>
      <text:p text:style-name="P425">Organi<text:s/>za<text:s/>sprovođenje<text:s/>izbora<text:s/>rade<text:s/>u<text:s/>stalnom<text:s/>i<text:s/>proširenom<text:s/>sastavu.</text:p>
      <text:p text:style-name="P426">Organi<text:s/>za<text:s/>sprovođenje<text:s/>izbora<text:s/>rade<text:s/>u<text:s/>proširenom<text:s/>sastavu<text:s/>od<text:s/>dana<text:s/>utvrđivanja<text:s/>tog<text:s/>sastava<text:s/>do<text:s/>završetka<text:s/>izbora.</text:p>
      <text:p text:style-name="P427">Organi<text:s/>za<text:s/>sprovođenje<text:s/>izbora<text:s/>odlučuju<text:s/>većinom<text:s/>glasova<text:s/>članova<text:s/>u<text:s/>stalnom,<text:s/>odnosno<text:s/>proširenom<text:s/>sastavu.</text:p>
      <text:p text:style-name="P428">Nijedna<text:s/>politička<text:s/>stranka,<text:s/>stranačka<text:s/>koalicija<text:s/>ili<text:s/>druga<text:s/>politička<text:s/>organizacija<text:s/>ne<text:s/>mogu<text:s/>imati<text:s/>više<text:s/>od<text:s/>polovine<text:s/>članova<text:s/>u<text:s/>stalnom<text:s/>sastavu<text:s/>svih<text:s/>organa<text:s/>za<text:s/>sprovođenje<text:s/>izbora.</text:p>
      <text:p text:style-name="P429">Član<text:s/>30.</text:p>
      <text:p text:style-name="P430">Članovi<text:s/>Republičke<text:s/>izborne<text:s/>komisije<text:s/>i<text:s/>njihovi<text:s/>zamenici<text:s/>imenuju<text:s/>se<text:s/>na<text:s/>četiri<text:s/>godine,<text:s/>a<text:s/>članovi<text:s/>biračkih<text:s/>odbora<text:s/>i<text:s/>njihovi<text:s/>zamenici<text:s/>za<text:s/>svake<text:s/>izbore.</text:p>
      <text:p text:style-name="P431">Članovi<text:s/>i<text:s/>zamenici<text:s/>članova<text:s/>organa<text:s/>za<text:s/>sprovođenje<text:s/>izbora<text:s/>ne<text:s/>mogu<text:s/>biti<text:s/>lica<text:s/>koja<text:s/>su<text:s/>međusobno<text:s/>srodnici<text:s/>po<text:s/>pravoj<text:s/>liniji<text:s/>bez<text:s/>obzira<text:s/>na<text:s/>stepen<text:s/>srodstva,<text:s/>u<text:s/>pobočnoj<text:s/>zaključno<text:s/>sa<text:s/>trećim<text:s/>stepenom<text:s/>srodstva,<text:s/>a<text:s/>u<text:s/>tazbinskom<text:s/>srodstvu<text:s/>zaključno<text:s/>sa<text:s/>drugim<text:s/>stepenom<text:s/>srodstva,<text:s/>kao<text:s/>ni<text:s/>bračni<text:s/>drugovi<text:s/>i<text:s/>lica<text:s/>koja<text:s/>su<text:s/>u<text:s/>međusobnom<text:s/>odnosu<text:s/>usvojioca<text:s/>i<text:s/>usvojenika,<text:s/>odnosno<text:s/>staraoca<text:s/>i<text:s/>štićenika.</text:p>
      <text:p text:style-name="P432">Ako<text:s/>je<text:s/>izborna<text:s/>komisija,<text:s/>odnosno<text:s/>birački<text:s/>odbor<text:s/>sastavljen<text:s/>suprotno<text:s/>odredbi<text:s/>stava<text:s/>2.<text:s/>ovog<text:s/>člana<text:s/>taj<text:s/>organ<text:s/>se<text:s/>raspušta,<text:s/>a<text:s/>izbori,<text:s/>odnosno<text:s/>glasanje<text:s/>se<text:s/>ponavljaju.</text:p>
      <text:p text:style-name="P433">Zamenici<text:s/>članova<text:s/>Republičke<text:s/>izborne<text:s/>komisije<text:s/>i<text:s/>članova<text:s/>biračkih<text:s/>odbora<text:s/>imaju<text:s/>ista<text:s/>prava<text:s/>i<text:s/>odgovornosti<text:s/>kao<text:s/>i<text:s/>članovi<text:s/>koje<text:s/>zamenjuju.</text:p>
      <text:p text:style-name="P434">Pravo<text:s/>glasa<text:s/>u<text:s/>Republičkoj<text:s/>izbornoj<text:s/>komisiji<text:s/>ili<text:s/>biračkom<text:s/>odboru<text:s/>ima<text:s/>samo<text:s/>član<text:s/>tog<text:s/>organa,<text:s/>ili,<text:s/>u<text:s/>njegovom<text:s/>odsustvu,<text:s/>zamenik.</text:p>
      <text:p text:style-name="P435">Član<text:s/>31.</text:p>
      <text:p text:style-name="P436">Članovi<text:s/>organa<text:s/>za<text:s/>sprovođenje<text:s/>izbora<text:s/>poslanika<text:s/>i<text:s/>njihovi<text:s/>zamenici<text:s/>moraju<text:s/>imati<text:s/>izborno<text:s/>pravo.</text:p>
      <text:p text:style-name="P437">Članovima<text:s/>organa<text:s/>za<text:s/>sprovođenje<text:s/>izbora<text:s/>i<text:s/>njihovim<text:s/>zamenicima<text:s/>prestaje<text:s/>funkcija<text:s/>u<text:s/>ovim<text:s/>organima<text:s/>kad<text:s/>prihvate<text:s/>kandidaturu<text:s/>za<text:s/>poslanike.</text:p>
      <text:soft-page-break/>
      <text:p text:style-name="P438">Član<text:s/>32.</text:p>
      <text:p text:style-name="P439">Rad<text:s/>organa<text:s/>za<text:s/>sprovođenje<text:s/>izbora<text:s/>javan<text:s/>je.</text:p>
      <text:p text:style-name="P440">Lica<text:s/>koja<text:s/>prate<text:s/>rad<text:s/>organa<text:s/>za<text:s/>sprovođenje<text:s/>izbora<text:s/>dužna<text:s/>su<text:s/>da<text:s/>postupaju<text:s/>u<text:s/>skladu<text:s/>s<text:s/>pravilima<text:s/>koja<text:s/>propisuje<text:s/>Republička<text:s/>izborna<text:s/>komisija.</text:p>
      <text:p text:style-name="P441">Kad<text:s/>lica<text:s/>iz<text:s/>stava<text:s/>2.<text:s/>ovog<text:s/>člana<text:s/>prekrše<text:s/>pravila<text:s/>o<text:s/>održavanju<text:s/>reda<text:s/>na<text:s/>biračkom<text:s/>mestu<text:s/>ili<text:s/>na<text:s/>drugi<text:s/>način<text:s/>ometaju<text:s/>rad<text:s/>organa<text:s/>za<text:s/>sprovođenje<text:s/>izbora,<text:s/>organ<text:s/>za<text:s/>sprovođenje<text:s/>izbora<text:s/>može<text:s/>ih<text:s/>udaljiti,<text:s/>a<text:s/>podatke<text:s/>o<text:s/>tome<text:s/>unosi<text:s/>u<text:s/>zapisnik.</text:p>
      <text:p text:style-name="P442">Kandidat<text:s/>sa<text:s/>izborne<text:s/>liste<text:s/>koja<text:s/>je<text:s/>potvrđena<text:s/>i<text:s/>proglašena<text:s/>ne<text:s/>može<text:s/>prisustvovati<text:s/>radu<text:s/>organa<text:s/>za<text:s/>sprovođenje<text:s/>izbora.</text:p>
      <text:p text:style-name="Clan"><text:bookmark-start text:name="_Toc380479252"/>2.<text:s/>Republička<text:s/>izborna<text:s/>komisija<text:bookmark-end text:name="_Toc380479252"/></text:p>
      <text:p text:style-name="P443">Član<text:s/>33.</text:p>
      <text:p text:style-name="P444">Republičku<text:s/>izbornu<text:s/>komisiju<text:s/>u<text:s/>stalnom<text:s/>sastavu<text:s/>čine<text:s/>predsednik<text:s/>i<text:s/>šesnaest<text:s/>članova<text:s/>koje<text:s/>imenuje<text:s/>Narodna<text:s/>skupština<text:s/>Republike<text:s/>Srbije<text:s/>na<text:s/>predlog<text:s/>poslaničkih<text:s/>grupa<text:s/>u<text:s/>Narodnoj<text:s/>skupštini<text:s/>Republike<text:s/>Srbije,<text:s/>a<text:s/>u<text:s/>proširenom<text:s/>sastavu<text:s/>i<text:s/>po<text:s/>jedan<text:s/>predstavnik<text:s/>podnosioca<text:s/>izborne<text:s/>liste.</text:p>
      <text:p text:style-name="P445">Republička<text:s/>izborna<text:s/>komisija<text:s/>ima<text:s/>sekretara<text:s/>koga<text:s/>imenuje<text:s/>Narodna<text:s/>skupština<text:s/>Republike<text:s/>Srbije<text:s/>iz<text:s/>reda<text:s/>stručnih<text:s/>radnika<text:s/>svoje<text:s/>službe,<text:s/>koji<text:s/>učestvuje<text:s/>u<text:s/>radu<text:s/>komisije<text:s/>bez<text:s/>prava<text:s/>odlučivanja.</text:p>
      <text:p text:style-name="P446">Republička<text:s/>izborna<text:s/>komisija<text:s/>ima<text:s/>i<text:s/>jednog<text:s/>člana,<text:s/>predstavnika<text:s/>republičke<text:s/>organizacije<text:s/>nadležne<text:s/>za<text:s/>poslove<text:s/>statastike,<text:s/>koji<text:s/>učestvuje<text:s/>u<text:s/>radu<text:s/>komisije<text:s/>bez<text:s/>prava<text:s/>odlučivanja.</text:p>
      <text:p text:style-name="P447">Predsednik,<text:s/>članovi<text:s/>Republičke<text:s/>izborne<text:s/>komisije<text:s/>i<text:s/>njen<text:s/>sekretar<text:s/>imaju<text:s/>zamenike.</text:p>
      <text:p text:style-name="P448">Predsednik,<text:s/>članovi<text:s/>Republičke<text:s/>izborne<text:s/>komisije<text:s/>i<text:s/>njihovi<text:s/>zamenici<text:s/>moraju<text:s/>biti<text:s/>diplomirani<text:s/>pravnici.</text:p>
      <text:p text:style-name="P449">Republička<text:s/>izborna<text:s/>komisija<text:s/>rešenjem<text:s/>utvrđuje<text:s/>da<text:s/>podnosilac<text:s/>izborne<text:s/>liste<text:s/>ispunjava<text:s/>uslove<text:s/>za<text:s/>određivanje<text:s/>svojih<text:s/>predstavnika<text:s/>u<text:s/>prošireni<text:s/>sastav<text:s/>ovog<text:s/>organa<text:s/>u<text:s/>roku<text:s/>od<text:s/>48<text:s/>časova<text:s/>od<text:s/>proglašenja<text:s/>izborne<text:s/>liste.</text:p>
      <text:p text:style-name="P450">Rešenje<text:s/>o<text:s/>ispunjenju,<text:s/>odnosno<text:s/>neispunjenju<text:s/>uslova<text:s/>za<text:s/>određivanje<text:s/>predstavnika<text:s/>podnosioca<text:s/>izborne<text:s/>liste<text:s/>Republička<text:s/>izborna<text:s/>komisija<text:s/>dostavlja<text:s/>podnosiocu<text:s/>izborne<text:s/>liste<text:s/>u<text:s/>roku<text:s/>od<text:s/>24<text:s/>časa<text:s/>od<text:s/>časa<text:s/>donošenja<text:s/>rešenja.</text:p>
      <text:p text:style-name="P451">Predstavnik<text:s/>podnosioca<text:s/>izborne<text:s/>liste<text:s/>iz<text:s/>stava<text:s/>1.<text:s/>ovog<text:s/>zakona<text:s/>postaje<text:s/>član<text:s/>Republičke<text:s/>izborne<text:s/>komisije<text:s/>u<text:s/>proširenom<text:s/>sastavu<text:s/>najkasnije<text:s/>24<text:s/>časa<text:s/>od<text:s/>donošenja<text:s/>rešenja.</text:p>
      <text:p text:style-name="P452">Sastav<text:s/>Republičke<text:s/>izborne<text:s/>komisije<text:s/>objavljuje<text:s/>se<text:s/>u<text:s/>„Službenom<text:s/>glasniku<text:s/>Republike<text:s/>Srbije”.</text:p>
      <text:p text:style-name="P453">Član<text:s/>34.</text:p>
      <text:p text:style-name="P454"><text:span text:style-name="T455">Republička</text:span><text:span text:style-name="T456"><text:s/></text:span><text:span text:style-name="T457">izborna</text:span><text:span text:style-name="T458"><text:s/></text:span><text:span text:style-name="T459">komisija</text:span><text:span text:style-name="T460">:</text:span></text:p>
      <text:p text:style-name="P461"><text:span text:style-name="T462">1.</text:span><text:span text:style-name="T463"><text:tab/></text:span><text:span text:style-name="T464">stara</text:span><text:span text:style-name="T465"><text:s/></text:span><text:span text:style-name="T466">se</text:span><text:span text:style-name="T467"><text:s/></text:span><text:span text:style-name="T468">o</text:span><text:span text:style-name="T469"><text:s/></text:span><text:span text:style-name="T470">zakonitom</text:span><text:span text:style-name="T471"><text:s/></text:span><text:span text:style-name="T472">sprovođenju</text:span><text:span text:style-name="T473"><text:s/></text:span><text:span text:style-name="T474">izbora</text:span><text:span text:style-name="T475">,</text:span></text:p>
      <text:p text:style-name="P476"><text:span text:style-name="T477">2.</text:span><text:span text:style-name="T478"><text:tab/></text:span><text:span text:style-name="T479">organizuje</text:span><text:span text:style-name="T480"><text:s/></text:span><text:span text:style-name="T481">tehničku</text:span><text:span text:style-name="T482"><text:s/></text:span><text:span text:style-name="T483">pripremu</text:span><text:span text:style-name="T484"><text:s/></text:span><text:span text:style-name="T485">za</text:span><text:span text:style-name="T486"><text:s/></text:span><text:span text:style-name="T487">izbore</text:span><text:span text:style-name="T488">,</text:span></text:p>
      <text:p text:style-name="P489"><text:span text:style-name="T490">3.</text:span><text:span text:style-name="T491"><text:tab/></text:span><text:span text:style-name="T492">prati</text:span><text:span text:style-name="T493"><text:s/></text:span><text:span text:style-name="T494">primenu</text:span><text:span text:style-name="T495"><text:s/></text:span><text:span text:style-name="T496">i</text:span><text:span text:style-name="T497"><text:s/></text:span><text:span text:style-name="T498">daje</text:span><text:span text:style-name="T499"><text:s/></text:span><text:span text:style-name="T500">objašnjenja</text:span><text:span text:style-name="T501"><text:s/></text:span><text:span text:style-name="T502">u</text:span><text:span text:style-name="T503"><text:s/></text:span><text:span text:style-name="T504">vezi</text:span><text:span text:style-name="T505"><text:s/></text:span><text:span text:style-name="T506">sa</text:span><text:span text:style-name="T507"><text:s/></text:span><text:span text:style-name="T508">primenom</text:span><text:span text:style-name="T509"><text:s/></text:span><text:span text:style-name="T510">ovog</text:span><text:span text:style-name="T511"><text:s/></text:span><text:span text:style-name="T512">zakona</text:span><text:span text:style-name="T513"><text:s/></text:span><text:span text:style-name="T514">naročito</text:span><text:span text:style-name="T515"><text:s/></text:span><text:span text:style-name="T516">o</text:span><text:span text:style-name="T517"><text:s/></text:span><text:span text:style-name="T518">sprovođenju</text:span><text:span text:style-name="T519"><text:s/></text:span><text:span text:style-name="T520">glasanja</text:span><text:span text:style-name="T521"><text:s/></text:span><text:span text:style-name="T522">u</text:span><text:span text:style-name="T523"><text:s/></text:span><text:span text:style-name="T524">inostranstvu</text:span><text:span text:style-name="T525">,</text:span></text:p>
      <text:p text:style-name="P526"><text:span text:style-name="T527">4.</text:span><text:span text:style-name="T528"><text:tab/></text:span><text:span text:style-name="T529">utvrđuje</text:span><text:span text:style-name="T530"><text:s/></text:span><text:span text:style-name="T531">jedinstvene</text:span><text:span text:style-name="T532"><text:s/></text:span><text:span text:style-name="T533">standarde</text:span><text:span text:style-name="T534"><text:s/></text:span><text:span text:style-name="T535">za</text:span><text:span text:style-name="T536"><text:s/></text:span><text:span text:style-name="T537">izborni</text:span><text:span text:style-name="T538"><text:s/></text:span><text:span text:style-name="T539">materijal</text:span><text:span text:style-name="T540">,</text:span></text:p>
      <text:soft-page-break/>
      <text:p text:style-name="P541"><text:span text:style-name="T542">5.</text:span><text:span text:style-name="T543"><text:tab/></text:span><text:span text:style-name="T544">propisuje</text:span><text:span text:style-name="T545"><text:s/></text:span><text:span text:style-name="T546">obrasce</text:span><text:span text:style-name="T547"><text:s/></text:span><text:span text:style-name="T548">i</text:span><text:span text:style-name="T549"><text:s/></text:span><text:span text:style-name="T550">pravila</text:span><text:span text:style-name="T551"><text:s/></text:span><text:span text:style-name="T552">za</text:span><text:span text:style-name="T553"><text:s/></text:span><text:span text:style-name="T554">sprovođenje</text:span><text:span text:style-name="T555"><text:s/></text:span><text:span text:style-name="T556">izbornih</text:span><text:span text:style-name="T557"><text:s/></text:span><text:span text:style-name="T558">radnji</text:span><text:span text:style-name="T559"><text:s/></text:span><text:span text:style-name="T560">propisanih</text:span><text:span text:style-name="T561"><text:s/></text:span><text:span text:style-name="T562">ovim</text:span><text:span text:style-name="T563"><text:s/></text:span><text:span text:style-name="T564">zakonom</text:span><text:span text:style-name="T565">,</text:span></text:p>
      <text:p text:style-name="P566"><text:span text:style-name="T567">6.</text:span><text:span text:style-name="T568"><text:tab/></text:span><text:span text:style-name="T569">propisuje</text:span><text:span text:style-name="T570"><text:s/></text:span><text:span text:style-name="T571">vrstu</text:span><text:span text:style-name="T572"><text:s/></text:span><text:span text:style-name="T573">spreja</text:span><text:span text:style-name="T574"><text:s/></text:span><text:span text:style-name="T575">iz</text:span><text:span text:style-name="T576"><text:s/></text:span><text:span text:style-name="T577">člana</text:span><text:span text:style-name="T578"><text:s/>68.<text:s/></text:span><text:span text:style-name="T579">stav</text:span><text:span text:style-name="T580"><text:s/>4.<text:s/></text:span><text:span text:style-name="T581">ovog</text:span><text:span text:style-name="T582"><text:s/></text:span><text:span text:style-name="T583">zakona</text:span><text:span text:style-name="T584">,</text:span></text:p>
      <text:p text:style-name="P585"><text:span text:style-name="T586">7.</text:span><text:span text:style-name="T587"><text:tab/></text:span><text:span text:style-name="T588">određuje</text:span><text:span text:style-name="T589"><text:s/></text:span><text:span text:style-name="T590">i</text:span><text:span text:style-name="T591"><text:s/></text:span><text:span text:style-name="T592">oglašava</text:span><text:span text:style-name="T593"><text:s/></text:span><text:span text:style-name="T594">u</text:span><text:span text:style-name="T595"><text:s/>„</text:span><text:span text:style-name="T596">Službenom</text:span><text:span text:style-name="T597"><text:s/></text:span><text:span text:style-name="T598">glasniku</text:span><text:span text:style-name="T599"><text:s/></text:span><text:span text:style-name="T600">Republike</text:span><text:span text:style-name="T601"><text:s/></text:span><text:span text:style-name="T602">Srbije</text:span><text:span text:style-name="T603">”<text:s/></text:span><text:span text:style-name="T604">broj</text:span><text:span text:style-name="T605"><text:s/></text:span><text:span text:style-name="T606">i</text:span><text:span text:style-name="T607"><text:s/></text:span><text:span text:style-name="T608">adresu</text:span><text:span text:style-name="T609"><text:s/></text:span><text:span text:style-name="T610">biračkih</text:span><text:span text:style-name="T611"><text:s/></text:span><text:span text:style-name="T612">mesta</text:span><text:span text:style-name="T613">,<text:s/></text:span><text:span text:style-name="T614">najkasnije</text:span><text:span text:style-name="T615"><text:s/>20<text:s/></text:span><text:span text:style-name="T616">dana</text:span><text:span text:style-name="T617"><text:s/></text:span><text:span text:style-name="T618">pre</text:span><text:span text:style-name="T619"><text:s/></text:span><text:span text:style-name="T620">dana</text:span><text:span text:style-name="T621"><text:s/></text:span><text:span text:style-name="T622">određenog</text:span><text:span text:style-name="T623"><text:s/></text:span><text:span text:style-name="T624">za</text:span><text:span text:style-name="T625"><text:s/></text:span><text:span text:style-name="T626">održavanje</text:span><text:span text:style-name="T627"><text:s/></text:span><text:span text:style-name="T628">izbora</text:span><text:span text:style-name="T629">,</text:span></text:p>
      <text:p text:style-name="P630"><text:span text:style-name="T631">8.</text:span><text:span text:style-name="T632"><text:tab/></text:span><text:span text:style-name="T633">obrazuje</text:span><text:span text:style-name="T634"><text:s/></text:span><text:span text:style-name="T635">biračke</text:span><text:span text:style-name="T636"><text:s/></text:span><text:span text:style-name="T637">odbore</text:span><text:span text:style-name="T638"><text:s/></text:span><text:span text:style-name="T639">i</text:span><text:span text:style-name="T640"><text:s/></text:span><text:span text:style-name="T641">imenuje</text:span><text:span text:style-name="T642"><text:s/></text:span><text:span text:style-name="T643">predsednika</text:span><text:span text:style-name="T644"><text:s/></text:span><text:span text:style-name="T645">i</text:span><text:span text:style-name="T646"><text:s/></text:span><text:span text:style-name="T647">članove</text:span><text:span text:style-name="T648"><text:s/></text:span><text:span text:style-name="T649">biračkih</text:span><text:span text:style-name="T650"><text:s/></text:span><text:span text:style-name="T651">odbora</text:span><text:span text:style-name="T652">.</text:span></text:p>
      <text:p text:style-name="P653"><text:span text:style-name="T654">9.</text:span><text:span text:style-name="T655"><text:tab/></text:span><text:span text:style-name="T656">utvrđuje</text:span><text:span text:style-name="T657"><text:s/></text:span><text:span text:style-name="T658">broj</text:span><text:span text:style-name="T659"><text:s/></text:span><text:span text:style-name="T660">glasačkih</text:span><text:span text:style-name="T661"><text:s/></text:span><text:span text:style-name="T662">listića</text:span><text:span text:style-name="T663"><text:s/></text:span><text:span text:style-name="T664">za</text:span><text:span text:style-name="T665"><text:s/></text:span><text:span text:style-name="T666">biračka</text:span><text:span text:style-name="T667"><text:s/></text:span><text:span text:style-name="T668">mesta</text:span><text:span text:style-name="T669">,<text:s/></text:span><text:span text:style-name="T670">overava</text:span><text:span text:style-name="T671"><text:s/></text:span><text:span text:style-name="T672">ih</text:span><text:span text:style-name="T673"><text:s/></text:span><text:span text:style-name="T674">i</text:span><text:span text:style-name="T675"><text:s/></text:span><text:span text:style-name="T676">zajedno</text:span><text:span text:style-name="T677"><text:s/></text:span><text:span text:style-name="T678">sa</text:span><text:span text:style-name="T679"><text:s/></text:span><text:span text:style-name="T680">overenim</text:span><text:span text:style-name="T681"><text:s/></text:span><text:span text:style-name="T682">izvodom</text:span><text:span text:style-name="T683"><text:s/></text:span><text:span text:style-name="T684">iz</text:span><text:span text:style-name="T685"><text:s/></text:span><text:span text:style-name="T686">biračkog</text:span><text:span text:style-name="T687"><text:s/></text:span><text:span text:style-name="T688">spiska</text:span><text:span text:style-name="T689">,<text:s/></text:span><text:span text:style-name="T690">zapisnički</text:span><text:span text:style-name="T691">,<text:s/></text:span><text:span text:style-name="T692">predaje</text:span><text:span text:style-name="T693"><text:s/></text:span><text:span text:style-name="T694">biračkim</text:span><text:span text:style-name="T695"><text:s/></text:span><text:span text:style-name="T696">odborima</text:span><text:span text:style-name="T697">,</text:span></text:p>
      <text:p text:style-name="P698"><text:span text:style-name="T699">10.</text:span><text:span text:style-name="T700"><text:tab/></text:span><text:span text:style-name="T701">određuje</text:span><text:span text:style-name="T702"><text:s/></text:span><text:span text:style-name="T703">izborne</text:span><text:span text:style-name="T704"><text:s/></text:span><text:span text:style-name="T705">akte</text:span><text:span text:style-name="T706"><text:s/></text:span><text:span text:style-name="T707">koji</text:span><text:span text:style-name="T708"><text:s/></text:span><text:span text:style-name="T709">joj</text:span><text:span text:style-name="T710"><text:s/></text:span><text:span text:style-name="T711">se</text:span><text:span text:style-name="T712"><text:s/></text:span><text:span text:style-name="T713">dostavljaju</text:span><text:span text:style-name="T714">,</text:span></text:p>
      <text:p text:style-name="P715"><text:span text:style-name="T716">11.</text:span><text:span text:style-name="T717"><text:tab/></text:span><text:span text:style-name="T718">utvrđuje</text:span><text:span text:style-name="T719"><text:s/></text:span><text:span text:style-name="T720">da</text:span><text:span text:style-name="T721"><text:s/></text:span><text:span text:style-name="T722">li</text:span><text:span text:style-name="T723"><text:s/></text:span><text:span text:style-name="T724">je</text:span><text:span text:style-name="T725"><text:s/></text:span><text:span text:style-name="T726">izborna</text:span><text:span text:style-name="T727"><text:s/></text:span><text:span text:style-name="T728">lista</text:span><text:span text:style-name="T729"><text:s/></text:span><text:span text:style-name="T730">sastavljena</text:span><text:span text:style-name="T731"><text:s/></text:span><text:span text:style-name="T732">i</text:span><text:span text:style-name="T733"><text:s/></text:span><text:span text:style-name="T734">podneta</text:span><text:span text:style-name="T735"><text:s/></text:span><text:span text:style-name="T736">u</text:span><text:span text:style-name="T737"><text:s/></text:span><text:span text:style-name="T738">skladu</text:span><text:span text:style-name="T739"><text:s/></text:span><text:span text:style-name="T740">sa</text:span><text:span text:style-name="T741"><text:s/></text:span><text:span text:style-name="T742">ovim</text:span><text:span text:style-name="T743"><text:s/></text:span><text:span text:style-name="T744">zakonom</text:span><text:span text:style-name="T745"><text:s/></text:span><text:span text:style-name="T746">i</text:span><text:span text:style-name="T747"><text:s/></text:span><text:span text:style-name="T748">proglašava</text:span><text:span text:style-name="T749">,</text:span></text:p>
      <text:p text:style-name="P750"><text:span text:style-name="T751">12.</text:span><text:span text:style-name="T752"><text:tab/></text:span><text:span text:style-name="T753">donosi</text:span><text:span text:style-name="T754"><text:s/></text:span><text:span text:style-name="T755">rešenje</text:span><text:span text:style-name="T756"><text:s/></text:span><text:span text:style-name="T757">o</text:span><text:span text:style-name="T758"><text:s/></text:span><text:span text:style-name="T759">proglašenju</text:span><text:span text:style-name="T760"><text:s/></text:span><text:span text:style-name="T761">zbirne</text:span><text:span text:style-name="T762"><text:s/></text:span><text:span text:style-name="T763">izborne</text:span><text:span text:style-name="T764"><text:s/></text:span><text:span text:style-name="T765">liste</text:span><text:span text:style-name="T766">,</text:span></text:p>
      <text:p text:style-name="P767"><text:span text:style-name="T768">13.</text:span><text:span text:style-name="T769"><text:tab/></text:span><text:span text:style-name="T770">određuje</text:span><text:span text:style-name="T771"><text:s/></text:span><text:span text:style-name="T772">način</text:span><text:span text:style-name="T773"><text:s/></text:span><text:span text:style-name="T774">čuvanja</text:span><text:span text:style-name="T775"><text:s/></text:span><text:span text:style-name="T776">i</text:span><text:span text:style-name="T777"><text:s/></text:span><text:span text:style-name="T778">rukovanja</text:span><text:span text:style-name="T779"><text:s/></text:span><text:span text:style-name="T780">izbornim</text:span><text:span text:style-name="T781"><text:s/></text:span><text:span text:style-name="T782">materijalom</text:span><text:span text:style-name="T783">,</text:span></text:p>
      <text:p text:style-name="P784"><text:span text:style-name="T785">14.</text:span><text:span text:style-name="T786"><text:tab/></text:span><text:span text:style-name="T787">utvrđuje</text:span><text:span text:style-name="T788"><text:s/></text:span><text:span text:style-name="T789">i</text:span><text:span text:style-name="T790"><text:s/></text:span><text:span text:style-name="T791">objavljuje</text:span><text:span text:style-name="T792"><text:s/></text:span><text:span text:style-name="T793">rezultate</text:span><text:span text:style-name="T794"><text:s/></text:span><text:span text:style-name="T795">izbora</text:span><text:span text:style-name="T796">,</text:span></text:p>
      <text:p text:style-name="P797"><text:span text:style-name="T798">15.</text:span><text:span text:style-name="T799"><text:tab/></text:span><text:span text:style-name="T800">utvrđuje</text:span><text:span text:style-name="T801"><text:s/></text:span><text:span text:style-name="T802">broj</text:span><text:span text:style-name="T803"><text:s/></text:span><text:span text:style-name="T804">mandata</text:span><text:span text:style-name="T805"><text:s/></text:span><text:span text:style-name="T806">koji</text:span><text:span text:style-name="T807"><text:s/></text:span><text:span text:style-name="T808">pripadaju</text:span><text:span text:style-name="T809"><text:s/></text:span><text:span text:style-name="T810">svakoj</text:span><text:span text:style-name="T811"><text:s/></text:span><text:span text:style-name="T812">izbornoj</text:span><text:span text:style-name="T813"><text:s/></text:span><text:span text:style-name="T814">listi</text:span><text:span text:style-name="T815">.</text:span></text:p>
      <text:p text:style-name="P816"><text:span text:style-name="T817">16.</text:span><text:span text:style-name="T818"><text:tab/></text:span><text:span text:style-name="T819">podnosi</text:span><text:span text:style-name="T820"><text:s/></text:span><text:span text:style-name="T821">izveštaj</text:span><text:span text:style-name="T822"><text:s/></text:span><text:span text:style-name="T823">Narodnoj</text:span><text:span text:style-name="T824"><text:s/></text:span><text:span text:style-name="T825">skupštini</text:span><text:span text:style-name="T826"><text:s/></text:span><text:span text:style-name="T827">Republike</text:span><text:span text:style-name="T828"><text:s/></text:span><text:span text:style-name="T829">Srbije</text:span><text:span text:style-name="T830"><text:s/></text:span><text:span text:style-name="T831">o</text:span><text:span text:style-name="T832"><text:s/></text:span><text:span text:style-name="T833">sprovedenim</text:span><text:span text:style-name="T834"><text:s/></text:span><text:span text:style-name="T835">izborima</text:span><text:span text:style-name="T836">,</text:span></text:p>
      <text:p text:style-name="P837"><text:span text:style-name="T838">17.</text:span><text:span text:style-name="T839"><text:tab/></text:span><text:span text:style-name="T840">dostavlja</text:span><text:span text:style-name="T841"><text:s/></text:span><text:span text:style-name="T842">podatke</text:span><text:span text:style-name="T843"><text:s/></text:span><text:span text:style-name="T844">organima</text:span><text:span text:style-name="T845"><text:s/></text:span><text:span text:style-name="T846">nadležnim</text:span><text:span text:style-name="T847"><text:s/></text:span><text:span text:style-name="T848">za</text:span><text:span text:style-name="T849"><text:s/></text:span><text:span text:style-name="T850">prikupljanje</text:span><text:span text:style-name="T851"><text:s/></text:span><text:span text:style-name="T852">i</text:span><text:span text:style-name="T853"><text:s/></text:span><text:span text:style-name="T854">obradu</text:span><text:span text:style-name="T855"><text:s/></text:span><text:span text:style-name="T856">statističkih</text:span><text:span text:style-name="T857"><text:s/></text:span><text:span text:style-name="T858">podataka</text:span><text:span text:style-name="T859">,</text:span></text:p>
      <text:p text:style-name="P860"><text:span text:style-name="T861">18.</text:span><text:span text:style-name="T862"><text:tab/></text:span><text:span text:style-name="T863">obavlja</text:span><text:span text:style-name="T864"><text:s/></text:span><text:span text:style-name="T865">i</text:span><text:span text:style-name="T866"><text:s/></text:span><text:span text:style-name="T867">druge</text:span><text:span text:style-name="T868"><text:s/></text:span><text:span text:style-name="T869">poslove</text:span><text:span text:style-name="T870"><text:s/></text:span><text:span text:style-name="T871">predviđene</text:span><text:span text:style-name="T872"><text:s/></text:span><text:span text:style-name="T873">ovim</text:span><text:span text:style-name="T874"><text:s/></text:span><text:span text:style-name="T875">zakonom</text:span><text:span text:style-name="T876">,</text:span></text:p>
      <text:p text:style-name="P877">Republička<text:s/>izborna<text:s/>komisija<text:s/>donosi<text:s/>poslovnik<text:s/>o<text:s/>svom<text:s/>radu.</text:p>
      <text:p text:style-name="P878">Obrasce<text:s/>iz<text:s/>tač. 4.<text:s/>i<text:s/>5.<text:s/>ovog<text:s/>člana<text:s/>Republička<text:s/>izborna<text:s/>komisija<text:s/>je<text:s/>dužna<text:s/>da<text:s/>u<text:s/>roku<text:s/>od<text:s/>pet<text:s/>dana<text:s/>od<text:s/>dana<text:s/>raspisivanja<text:s/>izbora<text:s/>stavi<text:s/>na<text:s/>raspolaganje<text:s/>učesnicima<text:s/>u<text:s/>izborima.</text:p>
      <text:p text:style-name="P879">Član<text:s/>35.</text:p>
      <text:p text:style-name="P880">Uslove<text:s/>za<text:s/>rad<text:s/>Republičke<text:s/>izborne<text:s/>komisije<text:s/>obezbeđuje<text:s/>Narodna<text:s/>skupština<text:s/>Republike<text:s/>Srbije.</text:p>
      <text:p text:style-name="Clan"><text:bookmark-start text:name="_Toc380479253"/>3.<text:s/>Birački<text:s/>odbor<text:bookmark-end text:name="_Toc380479253"/></text:p>
      <text:p text:style-name="P881">Član<text:s/>36.</text:p>
      <text:p text:style-name="P882">Birački<text:s/>odbor<text:s/>u<text:s/>stalnom<text:s/>sastavu<text:s/>čine:<text:s/>predsednik<text:s/>i<text:s/>najmanje<text:s/>dva<text:s/>člana,<text:s/>a<text:s/>u<text:s/>proširenom<text:s/>sastavu<text:s/>i<text:s/>po<text:s/>jedan<text:s/>predstavnik<text:s/>podnosioca<text:s/>izborne<text:s/>liste.</text:p>
      <text:p text:style-name="P883">Predsednik<text:s/>i<text:s/>članovi<text:s/>baračkog<text:s/>odbora<text:s/>imaju<text:s/>zamenike.</text:p>
      <text:p text:style-name="P884">Birački<text:s/>odbor<text:s/>imenuje<text:s/>se<text:s/>najdocnije<text:s/>10<text:s/>dana<text:s/>pre<text:s/>dana<text:s/>određenog<text:s/>za<text:s/>održavanje<text:s/>izbora.</text:p>
      <text:p text:style-name="P885">Republička<text:s/>izborna<text:s/>komisija,<text:s/>u<text:s/>roku<text:s/>od<text:s/>48<text:s/>časova<text:s/>od<text:s/>časa<text:s/>donošenja<text:s/>rešenja<text:s/>o<text:s/>proglašenju<text:s/>izborne<text:s/>liste,<text:s/>rešenjem<text:s/>utvrđuje<text:s/>koji<text:s/>podnosilac<text:s/>izborne<text:s/>liste<text:s/>ispunjava<text:s/>uslove<text:s/>za<text:s/>određivanje<text:s/>svojih<text:s/>predstavnika<text:s/>u<text:s/>prošireni<text:s/>sastav<text:s/>biračkog<text:s/>odbora.</text:p>
      <text:p text:style-name="P886">Rešenje<text:s/>o<text:s/>ispunjenju,<text:s/>odnosno<text:s/>neispunjenju<text:s/>uslova<text:s/>za<text:s/>određivanje<text:s/>predstavnika<text:s/>podposioca<text:s/>izborne<text:s/>liste<text:s/>Republička<text:s/>izborna<text:s/>komisija<text:s/>dostavlja<text:s/>podnosiocu<text:s/>izborne<text:s/>liste<text:s/>u<text:s/>roku<text:s/>od<text:s/>24<text:s/>časa<text:s/>od<text:s/>časa<text:s/>donošenja<text:s/>tog<text:s/>rešenja.</text:p>
      <text:p text:style-name="P887">Predstavnik<text:s/>podnosioca<text:s/>izborne<text:s/>liste<text:s/>iz<text:s/>stava<text:s/>1.<text:s/>ovog<text:s/>člana<text:s/>postaje<text:s/>član<text:s/>biračkog<text:s/>odbora<text:s/>u<text:s/>proširenom<text:s/>sastavu<text:s/>najkasnije<text:s/>24<text:s/>sata<text:s/>od<text:s/>časa<text:s/>donošenja<text:s/>tog<text:s/>rešenja.</text:p>
      <text:soft-page-break/>
      <text:p text:style-name="P888">Podnosioci<text:s/>izbornih<text:s/>lista<text:s/>mogu<text:s/>se<text:s/>sporazumeti<text:s/>da<text:s/>u<text:s/>birački<text:s/>odbor<text:s/>odrede<text:s/>zajedničkog<text:s/>predstavnika.</text:p>
      <text:p text:style-name="P889">Član<text:s/>37.</text:p>
      <text:p text:style-name="P890">Birački<text:s/>odbor<text:s/>neposredno<text:s/>sprovodi<text:s/>glasanje<text:s/>na<text:s/>biračkom<text:s/>mestu,<text:s/>obezbeđuje<text:s/>pravilnost<text:s/>i<text:s/>tajnost<text:s/>glasanja,<text:s/>utvrđuje<text:s/>rezultate<text:s/>glasanja<text:s/>na<text:s/>biračkom<text:s/>mestu<text:s/>i<text:s/>obavlja<text:s/>druge<text:s/>poslove<text:s/>određene<text:s/>ovim<text:s/>zakonom.</text:p>
      <text:p text:style-name="P891">Birački<text:s/>odbor<text:s/>se<text:s/>stara<text:s/>o<text:s/>održavanju<text:s/>reda<text:s/>na<text:s/>biračkom<text:s/>mestu<text:s/>za<text:s/>vreme<text:s/>glasanja.</text:p>
      <text:p text:style-name="P892">Bliža<text:s/>pravila<text:s/>o<text:s/>radu<text:s/>biračkog<text:s/>odbora<text:s/>propisuje<text:s/>Republička<text:s/>izborna<text:s/>komisija.</text:p>
      <text:p text:style-name="P893">Član<text:s/>38.</text:p>
      <text:p text:style-name="P894">U<text:s/>slučaju<text:s/>istovremenog<text:s/>održavanja<text:s/>izbora<text:s/>za<text:s/>narodne<text:s/>poslanike<text:s/>Narodne<text:s/>skupštine<text:s/>Republike<text:s/>Srbije<text:s/>i<text:s/>predsednika<text:s/>Republike<text:s/>birački<text:s/>odbori<text:s/>obrazovani<text:s/>za<text:s/>sprovođenje<text:s/>izbora<text:s/>za<text:s/>narodne<text:s/>poslanike<text:s/>obavljaju<text:s/>poslove<text:s/>biračkih<text:s/>odbora<text:s/>za<text:s/>izbor<text:s/>predsednika<text:s/>Republike.</text:p>
      <text:p text:style-name="Clan"><text:bookmark-start text:name="_Toc380479254"/>4.<text:s/>Predstavnici<text:s/>podnosilaca<text:s/>izbornih<text:s/>lista<text:s/>u<text:s/>organima<text:s/>za<text:s/>sprovođenje<text:s/>izbora<text:bookmark-end text:name="_Toc380479254"/></text:p>
      <text:p text:style-name="P895"><text:span text:style-name="T896">Č</text:span><text:span text:style-name="T897">lan</text:span><text:span text:style-name="T898"><text:s/>39.</text:span></text:p>
      <text:p text:style-name="P899"><text:span text:style-name="T900">Podnosilac</text:span><text:span text:style-name="T901"><text:s/></text:span><text:span text:style-name="T902">izborne</text:span><text:span text:style-name="T903"><text:s/></text:span><text:span text:style-name="T904">liste</text:span><text:span text:style-name="T905"><text:s/></text:span><text:span text:style-name="T906">iz</text:span><text:span text:style-name="T907"><text:s/></text:span><text:span text:style-name="T908">č</text:span><text:span text:style-name="T909">l</text:span><text:span text:style-name="T910">. 33.<text:s/></text:span><text:span text:style-name="T911">i</text:span><text:span text:style-name="T912"><text:s/>36.<text:s/></text:span><text:span text:style-name="T913">ovog</text:span><text:span text:style-name="T914"><text:s/></text:span><text:span text:style-name="T915">zakona</text:span><text:span text:style-name="T916"><text:s/></text:span><text:span text:style-name="T917">odre</text:span><text:span text:style-name="T918">đ</text:span><text:span text:style-name="T919">uje</text:span><text:span text:style-name="T920"><text:s/></text:span><text:span text:style-name="T921">predstavnike</text:span><text:span text:style-name="T922"><text:s/></text:span><text:span text:style-name="T923">u</text:span><text:span text:style-name="T924"><text:s/></text:span><text:span text:style-name="T925">organima</text:span><text:span text:style-name="T926"><text:s/></text:span><text:span text:style-name="T927">za</text:span><text:span text:style-name="T928"><text:s/></text:span><text:span text:style-name="T929">sproao</text:span><text:span text:style-name="T930">đ</text:span><text:span text:style-name="T931">enje</text:span><text:span text:style-name="T932"><text:s/></text:span><text:span text:style-name="T933">izbora</text:span><text:span text:style-name="T934"><text:s/></text:span><text:span text:style-name="T935">i</text:span><text:span text:style-name="T936"><text:s/></text:span><text:span text:style-name="T937">o</text:span><text:span text:style-name="T938"><text:s/></text:span><text:span text:style-name="T939">tome</text:span><text:span text:style-name="T940"><text:s/></text:span><text:span text:style-name="T941">obave</text:span><text:span text:style-name="T942">š</text:span><text:span text:style-name="T943">tava</text:span><text:span text:style-name="T944"><text:s/></text:span><text:span text:style-name="T945">organe</text:span><text:span text:style-name="T946"><text:s/></text:span><text:span text:style-name="T947">koji</text:span><text:span text:style-name="T948"><text:s/></text:span><text:span text:style-name="T949">su</text:span><text:span text:style-name="T950"><text:s/></text:span><text:span text:style-name="T951">imenovali</text:span><text:span text:style-name="T952"><text:s/></text:span><text:span text:style-name="T953">organe</text:span><text:span text:style-name="T954"><text:s/></text:span><text:span text:style-name="T955">za</text:span><text:span text:style-name="T956"><text:s/></text:span><text:span text:style-name="T957">sprovo</text:span><text:span text:style-name="T958">đ</text:span><text:span text:style-name="T959">enje</text:span><text:span text:style-name="T960"><text:s/></text:span><text:span text:style-name="T961">izbora</text:span><text:span text:style-name="T962">.</text:span></text:p>
      <text:p text:style-name="P963"><text:span text:style-name="T964">Po</text:span><text:span text:style-name="T965">š</text:span><text:span text:style-name="T966">to</text:span><text:span text:style-name="T967"><text:s/></text:span><text:span text:style-name="T968">dobiju</text:span><text:span text:style-name="T969"><text:s/></text:span><text:span text:style-name="T970">obave</text:span><text:span text:style-name="T971">š</text:span><text:span text:style-name="T972">tenje</text:span><text:span text:style-name="T973"><text:s/></text:span><text:span text:style-name="T974">o</text:span><text:span text:style-name="T975"><text:s/></text:span><text:span text:style-name="T976">licima</text:span><text:span text:style-name="T977"><text:s/></text:span><text:span text:style-name="T978">koja</text:span><text:span text:style-name="T979"><text:s/></text:span><text:span text:style-name="T980">ulaze</text:span><text:span text:style-name="T981"><text:s/></text:span><text:span text:style-name="T982">u</text:span><text:span text:style-name="T983"><text:s/></text:span><text:span text:style-name="T984">pro</text:span><text:span text:style-name="T985">š</text:span><text:span text:style-name="T986">iren</text:span><text:span text:style-name="T987"><text:s/></text:span><text:span text:style-name="T988">sastav</text:span><text:span text:style-name="T989">,<text:s/></text:span><text:span text:style-name="T990">organi</text:span><text:span text:style-name="T991"><text:s/></text:span><text:span text:style-name="T992">za</text:span><text:span text:style-name="T993"><text:s/></text:span><text:span text:style-name="T994">sprovo</text:span><text:span text:style-name="T995">đ</text:span><text:span text:style-name="T996">enje</text:span><text:span text:style-name="T997"><text:s/></text:span><text:span text:style-name="T998">izbora</text:span><text:span text:style-name="T999"><text:s/></text:span><text:span text:style-name="T1000">u</text:span><text:span text:style-name="T1001"><text:s/></text:span><text:span text:style-name="T1002">stalnom</text:span><text:span text:style-name="T1003"><text:s/></text:span><text:span text:style-name="T1004">sastavu</text:span><text:span text:style-name="T1005">,<text:s/></text:span><text:span text:style-name="T1006">najdocnije</text:span><text:span text:style-name="T1007"><text:s/></text:span><text:span text:style-name="T1008">u</text:span><text:span text:style-name="T1009"><text:s/></text:span><text:span text:style-name="T1010">roku</text:span><text:span text:style-name="T1011"><text:s/></text:span><text:span text:style-name="T1012">od</text:span><text:span text:style-name="T1013"><text:s/>24<text:s/></text:span><text:span text:style-name="T1014">č</text:span><text:span text:style-name="T1015">asa</text:span><text:span text:style-name="T1016"><text:s/></text:span><text:span text:style-name="T1017">od</text:span><text:span text:style-name="T1018"><text:s/></text:span><text:span text:style-name="T1019">č</text:span><text:span text:style-name="T1020">asa</text:span><text:span text:style-name="T1021"><text:s/></text:span><text:span text:style-name="T1022">prijema</text:span><text:span text:style-name="T1023"><text:s/></text:span><text:span text:style-name="T1024">obave</text:span><text:span text:style-name="T1025">š</text:span><text:span text:style-name="T1026">tenja</text:span><text:span text:style-name="T1027">,<text:s/></text:span><text:span text:style-name="T1028">re</text:span><text:span text:style-name="T1029">š</text:span><text:span text:style-name="T1030">enjem</text:span><text:span text:style-name="T1031"><text:s/></text:span><text:span text:style-name="T1032">utvr</text:span><text:span text:style-name="T1033">đ</text:span><text:span text:style-name="T1034">uju</text:span><text:span text:style-name="T1035"><text:s/></text:span><text:span text:style-name="T1036">imena</text:span><text:span text:style-name="T1037"><text:s/></text:span><text:span text:style-name="T1038">lica</text:span><text:span text:style-name="T1039"><text:s/></text:span><text:span text:style-name="T1040">koja</text:span><text:span text:style-name="T1041"><text:s/></text:span><text:span text:style-name="T1042">postaju</text:span><text:span text:style-name="T1043"><text:s/></text:span><text:span text:style-name="T1044">njihovi</text:span><text:span text:style-name="T1045"><text:s/></text:span><text:span text:style-name="T1046">č</text:span><text:span text:style-name="T1047">lanovi</text:span><text:span text:style-name="T1048">.</text:span></text:p>
      <text:p text:style-name="P1049"><text:span text:style-name="T1050">Ako</text:span><text:span text:style-name="T1051"><text:s/></text:span><text:span text:style-name="T1052">podnosilac</text:span><text:span text:style-name="T1053"><text:s/></text:span><text:span text:style-name="T1054">izborne</text:span><text:span text:style-name="T1055"><text:s/></text:span><text:span text:style-name="T1056">liste</text:span><text:span text:style-name="T1057"><text:s/></text:span><text:span text:style-name="T1058">ne</text:span><text:span text:style-name="T1059"><text:s/></text:span><text:span text:style-name="T1060">odredi</text:span><text:span text:style-name="T1061"><text:s/></text:span><text:span text:style-name="T1062">predstavnika</text:span><text:span text:style-name="T1063"><text:s/></text:span><text:span text:style-name="T1064">u</text:span><text:span text:style-name="T1065"><text:s/></text:span><text:span text:style-name="T1066">organ</text:span><text:span text:style-name="T1067"><text:s/></text:span><text:span text:style-name="T1068">za</text:span><text:span text:style-name="T1069"><text:s/></text:span><text:span text:style-name="T1070">sprovo</text:span><text:span text:style-name="T1071">đ</text:span><text:span text:style-name="T1072">enje</text:span><text:span text:style-name="T1073"><text:s/></text:span><text:span text:style-name="T1074">izbora</text:span><text:span text:style-name="T1075"><text:s/></text:span><text:span text:style-name="T1076">najdocnije</text:span><text:span text:style-name="T1077"><text:s/></text:span><text:span text:style-name="T1078">pet</text:span><text:span text:style-name="T1079"><text:s/></text:span><text:span text:style-name="T1080">dana</text:span><text:span text:style-name="T1081"><text:s/></text:span><text:span text:style-name="T1082">pre</text:span><text:span text:style-name="T1083"><text:s/></text:span><text:span text:style-name="T1084">dana</text:span><text:span text:style-name="T1085"><text:s/></text:span><text:span text:style-name="T1086">odre</text:span><text:span text:style-name="T1087">đ</text:span><text:span text:style-name="T1088">enog</text:span><text:span text:style-name="T1089"><text:s/></text:span><text:span text:style-name="T1090">za</text:span><text:span text:style-name="T1091"><text:s/></text:span><text:span text:style-name="T1092">odr</text:span><text:span text:style-name="T1093">ž</text:span><text:span text:style-name="T1094">avanje</text:span><text:span text:style-name="T1095"><text:s/></text:span><text:span text:style-name="T1096">izbora</text:span><text:span text:style-name="T1097">,<text:s/></text:span><text:span text:style-name="T1098">taj</text:span><text:span text:style-name="T1099"><text:s/></text:span><text:span text:style-name="T1100">organ</text:span><text:span text:style-name="T1101"><text:s/></text:span><text:span text:style-name="T1102">nastavlja</text:span><text:span text:style-name="T1103"><text:s/></text:span><text:span text:style-name="T1104">da</text:span><text:span text:style-name="T1105"><text:s/></text:span><text:span text:style-name="T1106">radi</text:span><text:span text:style-name="T1107"><text:s/></text:span><text:span text:style-name="T1108">i</text:span><text:span text:style-name="T1109"><text:s/></text:span><text:span text:style-name="T1110">da</text:span><text:span text:style-name="T1111"><text:s/></text:span><text:span text:style-name="T1112">punova</text:span><text:span text:style-name="T1113">ž</text:span><text:span text:style-name="T1114">no</text:span><text:span text:style-name="T1115"><text:s/></text:span><text:span text:style-name="T1116">odlu</text:span><text:span text:style-name="T1117">č</text:span><text:span text:style-name="T1118">uje</text:span><text:span text:style-name="T1119"><text:s/></text:span><text:span text:style-name="T1120">bez</text:span><text:span text:style-name="T1121"><text:s/></text:span><text:span text:style-name="T1122">predstavnika</text:span><text:span text:style-name="T1123"><text:s/></text:span><text:span text:style-name="T1124">podnosioca</text:span><text:span text:style-name="T1125"><text:s/></text:span><text:span text:style-name="T1126">izborne</text:span><text:span text:style-name="T1127"><text:s/></text:span><text:span text:style-name="T1128">liste</text:span><text:span text:style-name="T1129">.</text:span></text:p>
      <text:h text:style-name="P1130" text:outline-level="1"><text:bookmark-start text:name="_Toc380479255"/>VI.<text:s/>IZBORNA<text:s/>LISTA<text:bookmark-end text:name="_Toc380479255"/></text:h>
      <text:p text:style-name="Clan"><text:bookmark-start text:name="_Toc380479256"/>1.<text:s/>Kandidovanje<text:bookmark-end text:name="_Toc380479256"/></text:p>
      <text:p text:style-name="P1131">Član<text:s/>40.</text:p>
      <text:p text:style-name="P1132">Kandidate<text:s/>mogu,<text:s/>pod<text:s/>uslovima<text:s/>utvrđenim<text:s/>ovim<text:s/>zakonom,<text:s/>predlagati<text:s/>registrovane<text:s/>političke<text:s/>stranke<text:s/>i<text:s/>stranačke<text:s/>koalicije<text:s/>(u<text:s/>daljem<text:s/>tekstu:<text:s/>političke<text:s/>stranke),<text:s/>kao<text:s/>i<text:s/>grupe<text:s/>građana.</text:p>
      <text:p text:style-name="P1133">U<text:s/>ime<text:s/>političke<text:s/>stranke,<text:s/>odnosno<text:s/>grupe<text:s/>građana,<text:s/>predlog<text:s/>iz<text:s/>stava<text:s/>1.<text:s/>ovog<text:s/>člana<text:s/>može<text:s/>podneti<text:s/>samo<text:s/>lice<text:s/>koje<text:s/>je<text:s/>politička<text:s/>stranka,<text:s/>odnosno<text:s/>grupa<text:s/>građana<text:s/>ovlastila.</text:p>
      <text:p text:style-name="P1134">U<text:s/>ime<text:s/>koalicije<text:s/>stranaka,<text:s/>predlog<text:s/>iz<text:s/>stava<text:s/>1.<text:s/>ovog<text:s/>člana<text:s/>podnose<text:s/>najviše<text:s/>dva<text:s/>ovlašćena<text:s/>lica.</text:p>
      <text:p text:style-name="P1135">Član<text:s/>40a.</text:p>
      <text:p text:style-name="P1136">Na<text:s/>izbornoj<text:s/>listi<text:s/>među<text:s/>svaka<text:s/>tri<text:s/>kandidata<text:s/>po<text:s/>redosledu<text:s/>na<text:s/>listi<text:s/>(prva<text:s/>tri<text:s/>mesta,<text:s/>druga<text:s/>tri<text:s/>mesta<text:s/>i<text:s/>tako<text:s/>do<text:s/>kraja<text:s/>liste)<text:s/>mora<text:s/>biti<text:s/>najmanje<text:s/>po<text:s/>jedan<text:s/>kandidat<text:s/>–<text:s/>pripadnik<text:s/>onog<text:s/>pola<text:s/>koji<text:s/>je<text:s/>manje<text:s/>zastupljen<text:s/>na<text:s/>listi.<text:s/></text:p>
      <text:p text:style-name="P1137">Ako<text:s/>izborna<text:s/>lista<text:s/>ne<text:s/>ispunjava<text:s/>uslove<text:s/>iz<text:s/>stava<text:s/>1.<text:s/>ovog<text:s/>člana<text:s/>smatraće<text:s/>se<text:s/>da<text:s/>sadrži<text:s/>nedostatke<text:s/>za<text:s/>proglašenje<text:s/>izborne<text:s/>liste,<text:s/>a<text:s/>predlagač<text:s/>liste<text:s/>biće<text:s/>pozvan<text:s/>da<text:s/>otkloni<text:s/>nedostatke<text:s/>liste,<text:s/>u<text:s/>skladu<text:s/>sa<text:s/>ovim<text:s/>zakonom.</text:p>
      <text:soft-page-break/>
      <text:p text:style-name="P1138">Ako<text:s/>predlagač<text:s/>liste<text:s/>ne<text:s/>otkloni<text:s/>nedostatke<text:s/>iz<text:s/>stava<text:s/>2.<text:s/>ovog<text:s/>člana,<text:s/>Republička<text:s/>izborna<text:s/>komisija<text:s/>odbiće<text:s/>proglašenje<text:s/>izborne<text:s/>liste<text:s/>u<text:s/>skladu<text:s/>sa<text:s/>ovim<text:s/>zakonom.*</text:p>
      <text:p text:style-name="P1139">Član<text:s/>41.</text:p>
      <text:p text:style-name="P1140">Podnosilac<text:s/>izborne<text:s/>liste<text:s/>može<text:s/>povući<text:s/>listu<text:s/>najdocnije<text:s/>do<text:s/>dana<text:s/>utvrđivanja<text:s/>zbirne<text:s/>izborne<text:s/>liste.</text:p>
      <text:p text:style-name="P1141">Povlačenjem<text:s/>izborne<text:s/>liste<text:s/>prestaje<text:s/>funkcija<text:s/>predstavnika<text:s/>podnosnoca<text:s/>liste<text:s/>u<text:s/>svim<text:s/>organima<text:s/>za<text:s/>sprovođenje<text:s/>izbora,<text:s/>kao<text:s/>i<text:s/>sva<text:s/>prava<text:s/>koja<text:s/>mu<text:s/>u<text:s/>tom<text:s/>svojstvu<text:s/>po<text:s/>odredbama<text:s/>ovog<text:s/>zakona<text:s/>pripadaju.</text:p>
      <text:p text:style-name="Clan"><text:bookmark-start text:name="_Toc380479257"/>2.<text:s/>Naziv<text:s/>utvrđivanje<text:s/>i<text:s/>proglašenje<text:s/>izborne<text:s/>liste<text:bookmark-end text:name="_Toc380479257"/></text:p>
      <text:p text:style-name="P1142">Član<text:s/>42.</text:p>
      <text:p text:style-name="P1143">Naziv<text:s/>izborne<text:s/>liste<text:s/>određuje<text:s/>se<text:s/>prema<text:s/>nazivu<text:s/>političke<text:s/>stranke<text:s/>koja<text:s/>podnosi<text:s/>listu,<text:s/>a<text:s/>u<text:s/>naziv<text:s/>se<text:s/>može<text:s/>uključiti<text:s/>ime<text:s/>i<text:s/>prezime<text:s/>lica<text:s/>koje<text:s/>politička<text:s/>stranka<text:s/>odredi<text:s/>kao<text:s/>nosioca<text:s/>izborne<text:s/>liste.</text:p>
      <text:p text:style-name="P1144">Ako<text:s/>dve<text:s/>ili<text:s/>više<text:s/>političkih<text:s/>stranaka<text:s/>podnesu<text:s/>zajedničku<text:s/>izbornu<text:s/>listu,<text:s/>naziv<text:s/>izborne<text:s/>liste<text:s/>i<text:s/>najviše<text:s/>dva<text:s/>nosioca<text:s/>izborne<text:s/>liste<text:s/>određuju<text:s/>se<text:s/>sporazumno.</text:p>
      <text:p text:style-name="P1145">Uz<text:s/>naziv<text:s/>izborne<text:s/>liste<text:s/>grupe<text:s/>građana<text:s/>podnosilac<text:s/>određuje<text:s/>bližu<text:s/>oznaku<text:s/>te<text:s/>liste,<text:s/>a<text:s/>u<text:s/>nazivu<text:s/>se<text:s/>može<text:s/>uključiti<text:s/>ime<text:s/>i<text:s/>prezime<text:s/>lica<text:s/>koje<text:s/>grupa<text:s/>građana<text:s/>odredi<text:s/>kao<text:s/>nosioca<text:s/>izborne<text:s/>liste.</text:p>
      <text:p text:style-name="P1146">Lice<text:s/>određeno<text:s/>kao<text:s/>nosilac<text:s/>izborne<text:s/>liste<text:s/>može<text:s/>biti<text:s/>kandidat<text:s/>za<text:s/>narodnog<text:s/>poslanika.</text:p>
      <text:p text:style-name="P1147">Lice<text:s/>određeno<text:s/>kao<text:s/>nosilac<text:s/>izborne<text:s/>liste<text:s/>može<text:s/>biti<text:s/>kandidat<text:s/>za<text:s/>drugi<text:s/>državni<text:s/>organ<text:s/>za<text:s/>koji<text:s/>se<text:s/>istovremeno<text:s/>sprovode<text:s/>izbori.</text:p>
      <text:p text:style-name="P1148">Član<text:s/>43.</text:p>
      <text:p text:style-name="P1149">Izborna<text:s/>lista<text:s/>je<text:s/>utvrđena<text:s/>kad<text:s/>je<text:s/>svojim<text:s/>potpisima<text:s/>podrži<text:s/>najmanje<text:s/>10.000<text:s/>birača.</text:p>
      <text:p text:style-name="P1150">Republička<text:s/>izborna<text:s/>komisija<text:s/>propisuje<text:s/>oblik<text:s/>i<text:s/>sadržaj<text:s/>obrasca<text:s/>za<text:s/>potpis<text:s/>iz<text:s/>stava<text:s/>1.<text:s/>ovog<text:s/>člana<text:s/>i<text:s/>stavlja<text:s/>ga<text:s/>na<text:s/>raspolaganje<text:s/>učesnicima<text:s/>u<text:s/>izborima<text:s/>u<text:s/>roku<text:s/>od<text:s/>pet<text:s/>dana<text:s/>od<text:s/>raspisivanja<text:s/>izbora.</text:p>
      <text:p text:style-name="P1151"><text:span text:style-name="T1152">Birač</text:span><text:span text:style-name="T1153"><text:s/></text:span><text:span text:style-name="T1154">može</text:span><text:span text:style-name="T1155"><text:s/></text:span><text:span text:style-name="T1156">svojim</text:span><text:span text:style-name="T1157"><text:s/></text:span><text:span text:style-name="T1158">potpisom</text:span><text:span text:style-name="T1159"><text:s/></text:span><text:span text:style-name="T1160">podržati</text:span><text:span text:style-name="T1161"><text:s/></text:span><text:span text:style-name="T1162">izbornu</text:span><text:span text:style-name="T1163"><text:s/></text:span><text:span text:style-name="T1164">listu</text:span><text:span text:style-name="T1165"><text:s/></text:span><text:span text:style-name="T1166">samo</text:span><text:span text:style-name="T1167"><text:s/></text:span><text:span text:style-name="T1168">jednog</text:span><text:span text:style-name="T1169"><text:s/></text:span><text:span text:style-name="T1170">predlagača</text:span><text:span text:style-name="T1171">.<text:s/></text:span><text:span text:style-name="T1172">Svaki</text:span><text:span text:style-name="T1173"><text:s/></text:span><text:span text:style-name="T1174">potpis</text:span><text:span text:style-name="T1175"><text:s/></text:span><text:span text:style-name="T1176">iz</text:span><text:span text:style-name="T1177"><text:s/></text:span><text:span text:style-name="T1178">stava</text:span><text:span text:style-name="T1179"><text:s/>1.<text:s/></text:span><text:span text:style-name="T1180">ovog</text:span><text:span text:style-name="T1181"><text:s/></text:span><text:span text:style-name="T1182">člana</text:span><text:span text:style-name="T1183"><text:s/></text:span><text:span text:style-name="T1184">mora</text:span><text:span text:style-name="T1185"><text:s/></text:span><text:span text:style-name="T1186">biti</text:span><text:span text:style-name="T1187"><text:s/></text:span><text:span text:style-name="T1188">overen</text:span><text:span text:style-name="T1189"><text:s/></text:span><text:span text:style-name="T1190">u</text:span><text:span text:style-name="T1191"><text:s/></text:span><text:span text:style-name="T1192">nadležnom</text:span><text:span text:style-name="T1193"><text:s/></text:span><text:span text:style-name="T1194">sudu</text:span><text:span text:style-name="T1195">.</text:span></text:p>
      <text:p text:style-name="P1196">Visinu<text:s/>naknade<text:s/>za<text:s/>overu<text:s/>potpisa<text:s/>utvrdiće<text:s/>Ministarstvo<text:s/>pravde<text:s/>Republike<text:s/>Srbije<text:s/>posebnim<text:s/>aktom.</text:p>
      <text:p text:style-name="P1197">Član<text:s/>44.</text:p>
      <text:p text:style-name="P1198">Izborna<text:s/>lista<text:s/>dostavlja<text:s/>se<text:s/>Republičkoj<text:s/>izbornoj<text:s/>komisiji<text:s/>najdocnije<text:s/>15<text:s/>dana<text:s/>pre<text:s/>dana<text:s/>određenog<text:s/>za<text:s/>održavanje<text:s/>izbora.</text:p>
      <text:p text:style-name="P1199">Uz<text:s/>izbornu<text:s/>listu,<text:s/>Republičkoj<text:s/>izbornoj<text:s/>komisiji<text:s/>dostavlja<text:s/>se<text:s/>dokumentacija,<text:s/>i<text:s/>to:</text:p>
      <text:p text:style-name="P1200"><text:span text:style-name="T1201">1.</text:span><text:span text:style-name="T1202"><text:tab/></text:span><text:span text:style-name="T1203">potvrda</text:span><text:span text:style-name="T1204"><text:s/></text:span><text:span text:style-name="T1205">o</text:span><text:span text:style-name="T1206"><text:s/></text:span><text:span text:style-name="T1207">izbornom</text:span><text:span text:style-name="T1208"><text:s/></text:span><text:span text:style-name="T1209">pravu</text:span><text:span text:style-name="T1210"><text:s/></text:span><text:span text:style-name="T1211">za</text:span><text:span text:style-name="T1212"><text:s/></text:span><text:span text:style-name="T1213">svakog</text:span><text:span text:style-name="T1214"><text:s/></text:span><text:span text:style-name="T1215">kandidata</text:span><text:span text:style-name="T1216"><text:s/></text:span><text:span text:style-name="T1217">sa</text:span><text:span text:style-name="T1218"><text:s/></text:span><text:span text:style-name="T1219">izborne</text:span><text:span text:style-name="T1220"><text:s/></text:span><text:span text:style-name="T1221">liste</text:span><text:span text:style-name="T1222">,<text:s/></text:span><text:span text:style-name="T1223">u</text:span><text:span text:style-name="T1224"><text:s/></text:span><text:span text:style-name="T1225">kojoj</text:span><text:span text:style-name="T1226"><text:s/></text:span><text:span text:style-name="T1227">je</text:span><text:span text:style-name="T1228"><text:s/></text:span><text:span text:style-name="T1229">naznačeno</text:span><text:span text:style-name="T1230"><text:s/></text:span><text:span text:style-name="T1231">ime</text:span><text:span text:style-name="T1232"><text:s/></text:span><text:span text:style-name="T1233">i</text:span><text:span text:style-name="T1234"><text:s/></text:span><text:span text:style-name="T1235">prezime</text:span><text:span text:style-name="T1236">,<text:s/></text:span><text:span text:style-name="T1237">datum</text:span><text:span text:style-name="T1238"><text:s/></text:span><text:span text:style-name="T1239">rođenja</text:span><text:span text:style-name="T1240">,<text:s/></text:span><text:span text:style-name="T1241">zanimanje</text:span><text:span text:style-name="T1242"><text:s/></text:span><text:span text:style-name="T1243">i</text:span><text:span text:style-name="T1244"><text:s/></text:span><text:span text:style-name="T1245">lični</text:span><text:span text:style-name="T1246"><text:s/></text:span><text:span text:style-name="T1247">broj</text:span><text:span text:style-name="T1248"><text:s/></text:span><text:span text:style-name="T1249">kandidata</text:span><text:span text:style-name="T1250">,</text:span></text:p>
      <text:p text:style-name="P1251"><text:span text:style-name="T1252">2.</text:span><text:span text:style-name="T1253"><text:tab/></text:span><text:span text:style-name="T1254">pismena</text:span><text:span text:style-name="T1255"><text:s/></text:span><text:span text:style-name="T1256">izjava</text:span><text:span text:style-name="T1257"><text:s/></text:span><text:span text:style-name="T1258">kandidata</text:span><text:span text:style-name="T1259"><text:s/></text:span><text:span text:style-name="T1260">da</text:span><text:span text:style-name="T1261"><text:s/></text:span><text:span text:style-name="T1262">prihvata</text:span><text:span text:style-name="T1263"><text:s/></text:span><text:span text:style-name="T1264">kandidaturu</text:span><text:span text:style-name="T1265">,</text:span></text:p>
      <text:p text:style-name="P1266"><text:span text:style-name="T1267">3.</text:span><text:span text:style-name="T1268"><text:tab/></text:span><text:span text:style-name="T1269">potvrda</text:span><text:span text:style-name="T1270"><text:s/></text:span><text:span text:style-name="T1271">o</text:span><text:span text:style-name="T1272"><text:s/></text:span><text:span text:style-name="T1273">prebivalištu</text:span><text:span text:style-name="T1274"><text:s/></text:span><text:span text:style-name="T1275">kandidata</text:span><text:span text:style-name="T1276">,</text:span></text:p>
      <text:p text:style-name="P1277"><text:span text:style-name="T1278">4.</text:span><text:span text:style-name="T1279"><text:tab/></text:span><text:span text:style-name="T1280">pismena</text:span><text:span text:style-name="T1281"><text:s/></text:span><text:span text:style-name="T1282">saglasnost</text:span><text:span text:style-name="T1283"><text:s/></text:span><text:span text:style-name="T1284">nosioca</text:span><text:span text:style-name="T1285"><text:s/></text:span><text:span text:style-name="T1286">liste</text:span><text:span text:style-name="T1287">,</text:span></text:p>
      <text:p text:style-name="P1288"><text:span text:style-name="T1289">5.</text:span><text:span text:style-name="T1290"><text:tab/></text:span><text:span text:style-name="T1291">ovlašćenje</text:span><text:span text:style-name="T1292"><text:s/></text:span><text:span text:style-name="T1293">lica</text:span><text:span text:style-name="T1294"><text:s/></text:span><text:span text:style-name="T1295">koja</text:span><text:span text:style-name="T1296"><text:s/></text:span><text:span text:style-name="T1297">podnose</text:span><text:span text:style-name="T1298"><text:s/></text:span><text:span text:style-name="T1299">izbornu</text:span><text:span text:style-name="T1300"><text:s/></text:span><text:span text:style-name="T1301">listu</text:span><text:span text:style-name="T1302">,</text:span></text:p>
      <text:p text:style-name="P1303"><text:span text:style-name="T1304">6.</text:span><text:span text:style-name="T1305"><text:tab/></text:span><text:span text:style-name="T1306">uverenje</text:span><text:span text:style-name="T1307"><text:s/></text:span><text:span text:style-name="T1308">o</text:span><text:span text:style-name="T1309"><text:s/></text:span><text:span text:style-name="T1310">državljanstvu</text:span><text:span text:style-name="T1311">,</text:span></text:p>
      <text:soft-page-break/>
      <text:p text:style-name="P1312"><text:span text:style-name="T1313">7.</text:span><text:span text:style-name="T1314"><text:tab/></text:span><text:span text:style-name="T1315">sudski</text:span><text:span text:style-name="T1316"><text:s/></text:span><text:span text:style-name="T1317">overeni</text:span><text:span text:style-name="T1318">,<text:s/></text:span><text:span text:style-name="T1319">na</text:span><text:span text:style-name="T1320"><text:s/></text:span><text:span text:style-name="T1321">posebnom</text:span><text:span text:style-name="T1322"><text:s/></text:span><text:span text:style-name="T1323">obrascu</text:span><text:span text:style-name="T1324">,<text:s/></text:span><text:span text:style-name="T1325">potpisi</text:span><text:span text:style-name="T1326"><text:s/></text:span><text:span text:style-name="T1327">birača</text:span><text:span text:style-name="T1328"><text:s/></text:span><text:span text:style-name="T1329">koji</text:span><text:span text:style-name="T1330"><text:s/></text:span><text:span text:style-name="T1331">su</text:span><text:span text:style-name="T1332"><text:s/></text:span><text:span text:style-name="T1333">podržali</text:span><text:span text:style-name="T1334"><text:s/></text:span><text:span text:style-name="T1335">određenu</text:span><text:span text:style-name="T1336"><text:s/></text:span><text:span text:style-name="T1337">izbornu</text:span><text:span text:style-name="T1338"><text:s/></text:span><text:span text:style-name="T1339">listu</text:span><text:span text:style-name="T1340">.</text:span></text:p>
      <text:p text:style-name="P1341">Član<text:s/>45.</text:p>
      <text:p text:style-name="P1342">Republička<text:s/>izborna<text:s/>komisija<text:s/>proglašava<text:s/>izbornu<text:s/>listu<text:s/>jedne<text:s/>političke<text:s/>stranke<text:s/>(stranačka<text:s/>izborna<text:s/>lista),<text:s/>listu<text:s/>dve<text:s/>ili<text:s/>više<text:s/>političkih<text:s/>stranka<text:s/>(koaliciona<text:s/>izborna<text:s/>lista),<text:s/>odnosno<text:s/>grupe<text:s/>građana<text:s/>(izborna<text:s/>lista<text:s/>grupe<text:s/>građana),<text:s/>odmah<text:s/>po<text:s/>prijemu<text:s/>izborne<text:s/>liste<text:s/>i<text:s/>odgovarajuće<text:s/>dokumentacije,<text:s/>a<text:s/>najkasnije<text:s/>u<text:s/>roku<text:s/>od<text:s/>24<text:s/>časa<text:s/>od<text:s/>prijema<text:s/>izborne<text:s/>liste.</text:p>
      <text:p text:style-name="P1343">Rešenje<text:s/>o<text:s/>proglašenju<text:s/>izborne<text:s/>liste<text:s/>iz<text:s/>stava<text:s/>1.<text:s/>ovog<text:s/>člana<text:s/>Republička<text:s/>izborna<text:s/>komisija<text:s/>dostavlja<text:s/>bez<text:s/>odlaganja<text:s/>podnosiocu.</text:p>
      <text:p text:style-name="P1344">Član<text:s/>46.</text:p>
      <text:p text:style-name="P1345">Ako<text:s/>Republička<text:s/>izborna<text:s/>komisija<text:s/>utvrdi<text:s/>da<text:s/>izborna<text:s/>lista<text:s/>nije<text:s/>podneta<text:s/>blagovremeno,<text:s/>doneće<text:s/>rešenje<text:s/>o<text:s/>njenom<text:s/>odbacivanju.</text:p>
      <text:p text:style-name="P1346">Ako<text:s/>Republička<text:s/>izborna<text:s/>komisija<text:s/>utvrdi<text:s/>da<text:s/>izborna<text:s/>lista<text:s/>sadrži<text:s/>nedostatke<text:s/>koji<text:s/>su<text:s/>smetnja<text:s/>za<text:s/>proglašenje<text:s/>izborne<text:s/>liste<text:s/>u<text:s/>skladu<text:s/>sa<text:s/>ovim<text:s/>zakonom,<text:s/>doneće,<text:s/>u<text:s/>roku<text:s/>od<text:s/>24<text:s/>časa<text:s/>od<text:s/>prijema<text:s/>izborne<text:s/>liste,<text:s/>zaključak<text:s/>kojim<text:s/>se<text:s/>podnosiocu<text:s/>izborne<text:s/>liste<text:s/>nalaže<text:s/>da<text:s/>najdocnije<text:s/>u<text:s/>roku<text:s/>od<text:s/>48<text:s/>časova<text:s/>od<text:s/>časa<text:s/>dostavljanja<text:s/>zaključka<text:s/>otkloni<text:s/>te<text:s/>nedostatke.<text:s/>Tim<text:s/>zaključkom<text:s/>istovremeno<text:s/>će<text:s/>se<text:s/>podnosiocu<text:s/>izborne<text:s/>liste<text:s/>ukazati<text:s/>na<text:s/>radnje<text:s/>koje<text:s/>treba<text:s/>da<text:s/>obavi<text:s/>radi<text:s/>otklanjanja<text:s/>nedostataka.</text:p>
      <text:p text:style-name="P1347">Ako<text:s/>Republička<text:s/>izborna<text:s/>komisija<text:s/>utvrdi<text:s/>da<text:s/>izborna<text:s/>lista<text:s/>sadrži<text:s/>nedostatke<text:s/>predviđene<text:s/>ovim<text:s/>zakonom,<text:s/>odnosno<text:s/>ako<text:s/>utvrdi<text:s/>da<text:s/>nedostaci<text:s/>izborne<text:s/>liste<text:s/>nisu<text:s/>otklonjeni,<text:s/>ili<text:s/>nisu<text:s/>otklonjeni<text:s/>u<text:s/>predviđenom<text:s/>roku,<text:s/>doneće<text:s/>u<text:s/>narednih<text:s/>48<text:s/>časova<text:s/>rešenje<text:s/>kojim<text:s/>se<text:s/>odbija<text:s/>proglašenje<text:s/>izborne<text:s/>liste.</text:p>
      <text:p text:style-name="Clan"><text:bookmark-start text:name="_Toc380479258"/>3.<text:s/>Zbirna<text:s/>izborna<text:s/>lista<text:bookmark-end text:name="_Toc380479258"/></text:p>
      <text:p text:style-name="P1348">Član<text:s/>47.</text:p>
      <text:p text:style-name="P1349">Zbirnu<text:s/>izbornu<text:s/>listu<text:s/>utvrđuje<text:s/>Republička<text:s/>izborna<text:s/>komisija<text:s/>i<text:s/>ona<text:s/>sadrži<text:s/>sve<text:s/>izborne<text:s/>liste,<text:s/>sa<text:s/>ličnim<text:s/>imenima<text:s/>svih<text:s/>kandidata<text:s/>i<text:s/>podacima<text:s/>o<text:s/>godini<text:s/>rođenja,<text:s/>zanimanju<text:s/>i<text:s/>prebivalištu.</text:p>
      <text:p text:style-name="P1350">Redosled<text:s/>izbornih<text:s/>lista,<text:s/>sa<text:s/>imenima<text:s/>svih<text:s/>kandidata,<text:s/>na<text:s/>zbirnoj<text:s/>izbornoj<text:s/>listi<text:s/>utvrđuje<text:s/>se<text:s/>prema<text:s/>redosledu<text:s/>ljihovog<text:s/>proglašavanja.</text:p>
      <text:p text:style-name="P1351">Zbirnu<text:s/>izbornu<text:s/>listu<text:s/>Republička<text:s/>izborna<text:s/>komisija<text:s/>objavljuje<text:s/>u<text:s/>„Službenom<text:s/>glasniku<text:s/>Republike<text:s/>Srbije”,<text:s/>najdocnije<text:s/>10<text:s/>dana<text:s/>pre<text:s/>dana<text:s/>određenog<text:s/>za<text:s/>održavanje<text:s/>izbora.<text:s/>Za<text:s/>dan<text:s/>proglašenja<text:s/>zbirne<text:s/>izborne<text:s/>liste<text:s/>uzima<text:s/>se<text:s/>dan<text:s/>njenog<text:s/>objavljivanja<text:s/>u<text:s/>„Službenom<text:s/>glasniku<text:s/>Republike<text:s/>Srbije”.</text:p>
      <text:p text:style-name="P1352">Svaki<text:s/>podnosilac<text:s/>izborne<text:s/>liste<text:s/>ima<text:s/>pravo<text:s/>da<text:s/>u<text:s/>roku<text:s/>od<text:s/>48<text:s/>časova<text:s/>od<text:s/>dana<text:s/>objavljivanja<text:s/>zbirne<text:s/>izborne<text:s/>liste<text:s/>izvrši,<text:s/>preko<text:s/>lica<text:s/>koje<text:s/>ovlasti,<text:s/>uvid<text:s/>u<text:s/>sve<text:s/>podnete<text:s/>izborne<text:s/>liste<text:s/>i<text:s/>dokumentaciju<text:s/>podnetu<text:s/>uz<text:s/>njih.</text:p>
      <text:h text:style-name="P1353" text:outline-level="1"><text:bookmark-start text:name="_Toc380479259"/>VII.<text:s/>PREDSTAVLjANjE<text:s/>PODNOSILACA<text:s/>IZBORNIH<text:s/>LISTA<text:s/>I<text:s/>KANDIDATA<text:s/>SA<text:s/>IZBORNIH<text:s/>LISTA<text:bookmark-end text:name="_Toc380479259"/></text:h>
      <text:p text:style-name="P1354"><text:span text:style-name="T1355">Č</text:span><text:span text:style-name="T1356">lan</text:span><text:span text:style-name="T1357"><text:s/>48.</text:span></text:p>
      <text:p text:style-name="P1358"><text:span text:style-name="T1359">Podnosioci</text:span><text:span text:style-name="T1360"><text:s/></text:span><text:span text:style-name="T1361">izbornih</text:span><text:span text:style-name="T1362"><text:s/></text:span><text:span text:style-name="T1363">lista</text:span><text:span text:style-name="T1364"><text:s/></text:span><text:span text:style-name="T1365">imaju</text:span><text:span text:style-name="T1366"><text:s/></text:span><text:span text:style-name="T1367">pravo</text:span><text:span text:style-name="T1368"><text:s/></text:span><text:span text:style-name="T1369">da</text:span><text:span text:style-name="T1370"><text:s/></text:span><text:span text:style-name="T1371">u</text:span><text:span text:style-name="T1372"><text:s/></text:span><text:span text:style-name="T1373">javnim</text:span><text:span text:style-name="T1374"><text:s/></text:span><text:span text:style-name="T1375">glasilima</text:span><text:span text:style-name="T1376"><text:s/></text:span><text:span text:style-name="T1377">obave</text:span><text:span text:style-name="T1378">š</text:span><text:span text:style-name="T1379">tavaju</text:span><text:span text:style-name="T1380"><text:s/></text:span><text:span text:style-name="T1381">gra</text:span><text:span text:style-name="T1382">đ</text:span><text:span text:style-name="T1383">ane</text:span><text:span text:style-name="T1384"><text:s/></text:span><text:span text:style-name="T1385">o</text:span><text:span text:style-name="T1386"><text:s/></text:span><text:span text:style-name="T1387">programima</text:span><text:span text:style-name="T1388"><text:s/></text:span><text:span text:style-name="T1389">i</text:span><text:span text:style-name="T1390"><text:s/></text:span><text:span text:style-name="T1391">aktivnostima</text:span><text:span text:style-name="T1392">,<text:s/></text:span><text:span text:style-name="T1393">kao</text:span><text:span text:style-name="T1394"><text:s/></text:span><text:span text:style-name="T1395">i</text:span><text:span text:style-name="T1396"><text:s/></text:span><text:span text:style-name="T1397">o</text:span><text:span text:style-name="T1398"><text:s/></text:span><text:span text:style-name="T1399">predlo</text:span><text:span text:style-name="T1400">ž</text:span><text:span text:style-name="T1401">enim</text:span><text:span text:style-name="T1402"><text:s/></text:span><text:span text:style-name="T1403">kandidatima</text:span><text:span text:style-name="T1404">,<text:s/></text:span><text:span text:style-name="T1405">u</text:span><text:span text:style-name="T1406"><text:s/></text:span><text:span text:style-name="T1407">skladu</text:span><text:span text:style-name="T1408"><text:s/></text:span><text:span text:style-name="T1409">sa</text:span><text:span text:style-name="T1410"><text:s/></text:span><text:span text:style-name="T1411">odredbama</text:span><text:span text:style-name="T1412"><text:s/></text:span><text:span text:style-name="T1413">ovog</text:span><text:span text:style-name="T1414"><text:s/></text:span><text:span text:style-name="T1415">zakona</text:span><text:span text:style-name="T1416">.</text:span></text:p>
      <text:p text:style-name="P1417"><text:span text:style-name="T1418">Č</text:span><text:span text:style-name="T1419">lan</text:span><text:span text:style-name="T1420"><text:s/>49.</text:span></text:p>
      <text:p text:style-name="P1421"><text:span text:style-name="T1422">Organizacije</text:span><text:span text:style-name="T1423"><text:s/></text:span><text:span text:style-name="T1424">koje</text:span><text:span text:style-name="T1425"><text:s/></text:span><text:span text:style-name="T1426">emituju</text:span><text:span text:style-name="T1427"><text:s/></text:span><text:span text:style-name="T1428">radio</text:span><text:span text:style-name="T1429"><text:s/></text:span><text:span text:style-name="T1430">i</text:span><text:span text:style-name="T1431"><text:s/></text:span><text:span text:style-name="T1432">televizijski</text:span><text:span text:style-name="T1433"><text:s/></text:span><text:span text:style-name="T1434">program</text:span><text:span text:style-name="T1435">,<text:s/></text:span><text:span text:style-name="T1436">č</text:span><text:span text:style-name="T1437">iji</text:span><text:span text:style-name="T1438"><text:s/></text:span><text:span text:style-name="T1439">je</text:span><text:span text:style-name="T1440"><text:s/></text:span><text:span text:style-name="T1441">osniva</text:span><text:span text:style-name="T1442">č</text:span><text:span text:style-name="T1443"><text:s/></text:span><text:span text:style-name="T1444">Republika</text:span><text:span text:style-name="T1445"><text:s/></text:span><text:span text:style-name="T1446">Srbija</text:span><text:span text:style-name="T1447">,<text:s/></text:span><text:span text:style-name="T1448">obavezne</text:span><text:span text:style-name="T1449"><text:s/></text:span><text:span text:style-name="T1450">su</text:span><text:span text:style-name="T1451"><text:s/></text:span><text:span text:style-name="T1452">da</text:span><text:span text:style-name="T1453"><text:s/></text:span><text:span text:style-name="T1454">od</text:span><text:span text:style-name="T1455"><text:s/></text:span><text:span text:style-name="T1456">dana</text:span><text:span text:style-name="T1457"><text:s/></text:span><text:span text:style-name="T1458">raspisivanja</text:span><text:span text:style-name="T1459"><text:s/></text:span><text:span text:style-name="T1460">izbora</text:span><text:span text:style-name="T1461">,<text:s/></text:span><text:span text:style-name="T1462">u</text:span><text:span text:style-name="T1463"><text:s/></text:span><text:span text:style-name="T1464">okviru</text:span><text:span text:style-name="T1465"><text:s/></text:span><text:span text:style-name="T1466">politi</text:span><text:span text:style-name="T1467">č</text:span><text:span text:style-name="T1468">ko</text:span><text:span text:style-name="T1469">-</text:span><text:span text:style-name="T1470">informativiog</text:span><text:span text:style-name="T1471"><text:s/></text:span><text:soft-page-break/><text:span text:style-name="T1472">programa</text:span><text:span text:style-name="T1473"><text:s/></text:span><text:span text:style-name="T1474">č</text:span><text:span text:style-name="T1475">ija</text:span><text:span text:style-name="T1476"><text:s/></text:span><text:span text:style-name="T1477">su</text:span><text:span text:style-name="T1478"><text:s/></text:span><text:span text:style-name="T1479">č</text:span><text:span text:style-name="T1480">ujnost</text:span><text:span text:style-name="T1481"><text:s/></text:span><text:span text:style-name="T1482">i</text:span><text:span text:style-name="T1483"><text:s/></text:span><text:span text:style-name="T1484">vidljivost</text:span><text:span text:style-name="T1485"><text:s/></text:span><text:span text:style-name="T1486">obezbe</text:span><text:span text:style-name="T1487">đ</text:span><text:span text:style-name="T1488">ene</text:span><text:span text:style-name="T1489"><text:s/></text:span><text:span text:style-name="T1490">na</text:span><text:span text:style-name="T1491"><text:s/></text:span><text:span text:style-name="T1492">celoj</text:span><text:span text:style-name="T1493"><text:s/></text:span><text:span text:style-name="T1494">teritoriji</text:span><text:span text:style-name="T1495"><text:s/></text:span><text:span text:style-name="T1496">Republike</text:span><text:span text:style-name="T1497">,<text:s/></text:span><text:span text:style-name="T1498">obezbede</text:span><text:span text:style-name="T1499"><text:s/></text:span><text:span text:style-name="T1500">predstavljanje</text:span><text:span text:style-name="T1501"><text:s/></text:span><text:span text:style-name="T1502">podnosilaca</text:span><text:span text:style-name="T1503"><text:s/></text:span><text:span text:style-name="T1504">izbornih</text:span><text:span text:style-name="T1505"><text:s/></text:span><text:span text:style-name="T1506">lista</text:span><text:span text:style-name="T1507"><text:s/></text:span><text:span text:style-name="T1508">i</text:span><text:span text:style-name="T1509"><text:s/></text:span><text:span text:style-name="T1510">kandidata</text:span><text:span text:style-name="T1511"><text:s/></text:span><text:span text:style-name="T1512">sa</text:span><text:span text:style-name="T1513"><text:s/></text:span><text:span text:style-name="T1514">izbornih</text:span><text:span text:style-name="T1515"><text:s/></text:span><text:span text:style-name="T1516">lista</text:span><text:span text:style-name="T1517">,<text:s/></text:span><text:span text:style-name="T1518">kao</text:span><text:span text:style-name="T1519"><text:s/></text:span><text:span text:style-name="T1520">i</text:span><text:span text:style-name="T1521"><text:s/></text:span><text:span text:style-name="T1522">izno</text:span><text:span text:style-name="T1523">š</text:span><text:span text:style-name="T1524">enje</text:span><text:span text:style-name="T1525"><text:s/></text:span><text:span text:style-name="T1526">i</text:span><text:span text:style-name="T1527"><text:s/></text:span><text:span text:style-name="T1528">obrazlaganje</text:span><text:span text:style-name="T1529"><text:s/></text:span><text:span text:style-name="T1530">izbornog</text:span><text:span text:style-name="T1531"><text:s/></text:span><text:span text:style-name="T1532">programa</text:span><text:span text:style-name="T1533"><text:s/></text:span><text:span text:style-name="T1534">podnosilaca</text:span><text:span text:style-name="T1535"><text:s/></text:span><text:span text:style-name="T1536">tih</text:span><text:span text:style-name="T1537"><text:s/></text:span><text:span text:style-name="T1538">lista</text:span><text:span text:style-name="T1539">,<text:s/></text:span><text:span text:style-name="T1540">u</text:span><text:span text:style-name="T1541"><text:s/></text:span><text:span text:style-name="T1542">skladu</text:span><text:span text:style-name="T1543"><text:s/></text:span><text:span text:style-name="T1544">sa</text:span><text:span text:style-name="T1545"><text:s/></text:span><text:span text:style-name="T1546">ovim</text:span><text:span text:style-name="T1547"><text:s/></text:span><text:span text:style-name="T1548">zakonom</text:span><text:span text:style-name="T1549">.</text:span></text:p>
      <text:p text:style-name="P1550"><text:span text:style-name="T1551">Organizacijama</text:span><text:span text:style-name="T1552"><text:s/></text:span><text:span text:style-name="T1553">iz</text:span><text:span text:style-name="T1554"><text:s/></text:span><text:span text:style-name="T1555">stava</text:span><text:span text:style-name="T1556"><text:s/>1.<text:s/></text:span><text:span text:style-name="T1557">ovog</text:span><text:span text:style-name="T1558"><text:s/></text:span><text:span text:style-name="T1559">č</text:span><text:span text:style-name="T1560">lana</text:span><text:span text:style-name="T1561"><text:s/></text:span><text:span text:style-name="T1562">nije</text:span><text:span text:style-name="T1563"><text:s/></text:span><text:span text:style-name="T1564">dozvoljeno</text:span><text:span text:style-name="T1565"><text:s/></text:span><text:span text:style-name="T1566">da</text:span><text:span text:style-name="T1567">,<text:s/></text:span><text:span text:style-name="T1568">pod</text:span><text:span text:style-name="T1569"><text:s/></text:span><text:span text:style-name="T1570">bilo</text:span><text:span text:style-name="T1571"><text:s/></text:span><text:span text:style-name="T1572">kojim</text:span><text:span text:style-name="T1573"><text:s/></text:span><text:span text:style-name="T1574">uslovima</text:span><text:span text:style-name="T1575">,<text:s/></text:span><text:span text:style-name="T1576">omogu</text:span><text:span text:style-name="T1577">ć</text:span><text:span text:style-name="T1578">e</text:span><text:span text:style-name="T1579"><text:s/></text:span><text:span text:style-name="T1580">predstavljanje</text:span><text:span text:style-name="T1581"><text:s/></text:span><text:span text:style-name="T1582">kandidata</text:span><text:span text:style-name="T1583"><text:s/></text:span><text:span text:style-name="T1584">i</text:span><text:span text:style-name="T1585"><text:s/></text:span><text:span text:style-name="T1586">izno</text:span><text:span text:style-name="T1587">š</text:span><text:span text:style-name="T1588">enje</text:span><text:span text:style-name="T1589"><text:s/></text:span><text:span text:style-name="T1590">i</text:span><text:span text:style-name="T1591"><text:s/></text:span><text:span text:style-name="T1592">obrazlaganje</text:span><text:span text:style-name="T1593"><text:s/></text:span><text:span text:style-name="T1594">programa</text:span><text:span text:style-name="T1595"><text:s/></text:span><text:span text:style-name="T1596">podnosilaca</text:span><text:span text:style-name="T1597"><text:s/></text:span><text:span text:style-name="T1598">izbornih</text:span><text:span text:style-name="T1599"><text:s/></text:span><text:span text:style-name="T1600">lista</text:span><text:span text:style-name="T1601"><text:s/></text:span><text:span text:style-name="T1602">u</text:span><text:span text:style-name="T1603"><text:s/></text:span><text:span text:style-name="T1604">komercijalnom</text:span><text:span text:style-name="T1605">,<text:s/></text:span><text:span text:style-name="T1606">zabavnom</text:span><text:span text:style-name="T1607"><text:s/></text:span><text:span text:style-name="T1608">ili</text:span><text:span text:style-name="T1609"><text:s/></text:span><text:span text:style-name="T1610">drugom</text:span><text:span text:style-name="T1611"><text:s/></text:span><text:span text:style-name="T1612">programu</text:span><text:span text:style-name="T1613">.</text:span></text:p>
      <text:p text:style-name="P1614"><text:span text:style-name="T1615">Č</text:span><text:span text:style-name="T1616">lan</text:span><text:span text:style-name="T1617"><text:s/>50.</text:span></text:p>
      <text:p text:style-name="P1618"><text:span text:style-name="T1619">Urednici</text:span><text:span text:style-name="T1620"><text:s/></text:span><text:span text:style-name="T1621">i</text:span><text:span text:style-name="T1622"><text:s/></text:span><text:span text:style-name="T1623">voditelji</text:span><text:span text:style-name="T1624"><text:s/></text:span><text:span text:style-name="T1625">politi</text:span><text:span text:style-name="T1626">č</text:span><text:span text:style-name="T1627">ko</text:span><text:span text:style-name="T1628">-</text:span><text:span text:style-name="T1629">informativnih</text:span><text:span text:style-name="T1630"><text:s/></text:span><text:span text:style-name="T1631">i</text:span><text:span text:style-name="T1632"><text:s/></text:span><text:span text:style-name="T1633">specijalizovanih</text:span><text:span text:style-name="T1634"><text:s/></text:span><text:span text:style-name="T1635">emisija</text:span><text:span text:style-name="T1636"><text:s/></text:span><text:span text:style-name="T1637">organizacija</text:span><text:span text:style-name="T1638"><text:s/></text:span><text:span text:style-name="T1639">iz</text:span><text:span text:style-name="T1640"><text:s/></text:span><text:span text:style-name="T1641">č</text:span><text:span text:style-name="T1642">lana</text:span><text:span text:style-name="T1643"><text:s/>49.<text:s/></text:span><text:span text:style-name="T1644">ovog</text:span><text:span text:style-name="T1645"><text:s/></text:span><text:span text:style-name="T1646">zakona</text:span><text:span text:style-name="T1647"><text:s/></text:span><text:span text:style-name="T1648">obavezni</text:span><text:span text:style-name="T1649"><text:s/></text:span><text:span text:style-name="T1650">su</text:span><text:span text:style-name="T1651"><text:s/></text:span><text:span text:style-name="T1652">da</text:span><text:span text:style-name="T1653"><text:s/></text:span><text:span text:style-name="T1654">u</text:span><text:span text:style-name="T1655"><text:s/></text:span><text:span text:style-name="T1656">toku</text:span><text:span text:style-name="T1657"><text:s/></text:span><text:span text:style-name="T1658">izborne</text:span><text:span text:style-name="T1659"><text:s/></text:span><text:span text:style-name="T1660">kampanje</text:span><text:span text:style-name="T1661"><text:s/></text:span><text:span text:style-name="T1662">nezavisno</text:span><text:span text:style-name="T1663"><text:s/></text:span><text:span text:style-name="T1664">i</text:span><text:span text:style-name="T1665"><text:s/></text:span><text:span text:style-name="T1666">objektivno</text:span><text:span text:style-name="T1667"><text:s/></text:span><text:span text:style-name="T1668">predstavljaju</text:span><text:span text:style-name="T1669"><text:s/></text:span><text:span text:style-name="T1670">sve</text:span><text:span text:style-name="T1671"><text:s/></text:span><text:span text:style-name="T1672">kandidate</text:span><text:span text:style-name="T1673">,<text:s/></text:span><text:span text:style-name="T1674">a</text:span><text:span text:style-name="T1675"><text:s/></text:span><text:span text:style-name="T1676">voditelji</text:span><text:span text:style-name="T1677"><text:s/></text:span><text:span text:style-name="T1678">emisija</text:span><text:span text:style-name="T1679"><text:s/></text:span><text:span text:style-name="T1680">moraju</text:span><text:span text:style-name="T1681"><text:s/></text:span><text:span text:style-name="T1682">imati</text:span><text:span text:style-name="T1683"><text:s/></text:span><text:span text:style-name="T1684">nepristrasan</text:span><text:span text:style-name="T1685"><text:s/></text:span><text:span text:style-name="T1686">odnos</text:span><text:span text:style-name="T1687"><text:s/></text:span><text:span text:style-name="T1688">prema</text:span><text:span text:style-name="T1689"><text:s/></text:span><text:span text:style-name="T1690">svim</text:span><text:span text:style-name="T1691"><text:s/></text:span><text:span text:style-name="T1692">zastupljenim</text:span><text:span text:style-name="T1693"><text:s/></text:span><text:span text:style-name="T1694">politi</text:span><text:span text:style-name="T1695">č</text:span><text:span text:style-name="T1696">kim</text:span><text:span text:style-name="T1697">,<text:s/></text:span><text:span text:style-name="T1698">socijalnim</text:span><text:span text:style-name="T1699"><text:s/></text:span><text:span text:style-name="T1700">i</text:span><text:span text:style-name="T1701"><text:s/></text:span><text:span text:style-name="T1702">etni</text:span><text:span text:style-name="T1703">č</text:span><text:span text:style-name="T1704">ko</text:span><text:span text:style-name="T1705">-</text:span><text:span text:style-name="T1706">kulturnim</text:span><text:span text:style-name="T1707"><text:s/></text:span><text:span text:style-name="T1708">programima</text:span><text:span text:style-name="T1709"><text:s/></text:span><text:span text:style-name="T1710">politi</text:span><text:span text:style-name="T1711">č</text:span><text:span text:style-name="T1712">kih</text:span><text:span text:style-name="T1713"><text:s/></text:span><text:span text:style-name="T1714">stranaka</text:span><text:span text:style-name="T1715"><text:s/></text:span><text:span text:style-name="T1716">č</text:span><text:span text:style-name="T1717">iji</text:span><text:span text:style-name="T1718"><text:s/></text:span><text:span text:style-name="T1719">se</text:span><text:span text:style-name="T1720"><text:s/></text:span><text:span text:style-name="T1721">kandidati</text:span><text:span text:style-name="T1722"><text:s/></text:span><text:span text:style-name="T1723">predstavljaju</text:span><text:span text:style-name="T1724">.</text:span></text:p>
      <text:p text:style-name="P1725"><text:span text:style-name="T1726">U</text:span><text:span text:style-name="T1727"><text:s/></text:span><text:span text:style-name="T1728">skladu</text:span><text:span text:style-name="T1729"><text:s/></text:span><text:span text:style-name="T1730">sa</text:span><text:span text:style-name="T1731"><text:s/></text:span><text:span text:style-name="T1732">odredbom</text:span><text:span text:style-name="T1733"><text:s/></text:span><text:span text:style-name="T1734">stava</text:span><text:span text:style-name="T1735"><text:s/>1.<text:s/></text:span><text:span text:style-name="T1736">ovog</text:span><text:span text:style-name="T1737"><text:s/></text:span><text:span text:style-name="T1738">č</text:span><text:span text:style-name="T1739">lana</text:span><text:span text:style-name="T1740"><text:s/></text:span><text:span text:style-name="T1741">a</text:span><text:span text:style-name="T1742"><text:s/></text:span><text:span text:style-name="T1743">na</text:span><text:span text:style-name="T1744"><text:s/></text:span><text:span text:style-name="T1745">osnovu</text:span><text:span text:style-name="T1746"><text:s/></text:span><text:span text:style-name="T1747">č</text:span><text:span text:style-name="T1748">lana</text:span><text:span text:style-name="T1749"><text:s/>5.<text:s/></text:span><text:span text:style-name="T1750">stav</text:span><text:span text:style-name="T1751"><text:s/>2.<text:s/></text:span><text:span text:style-name="T1752">ovog</text:span><text:span text:style-name="T1753"><text:s/></text:span><text:span text:style-name="T1754">zakona</text:span><text:span text:style-name="T1755">,<text:s/></text:span><text:span text:style-name="T1756">organizuju</text:span><text:span text:style-name="T1757"><text:s/></text:span><text:span text:style-name="T1758">se</text:span><text:span text:style-name="T1759"><text:s/></text:span><text:span text:style-name="T1760">emisije</text:span><text:span text:style-name="T1761"><text:s/></text:span><text:span text:style-name="T1762">kojima</text:span><text:span text:style-name="T1763"><text:s/></text:span><text:span text:style-name="T1764">se</text:span><text:span text:style-name="T1765"><text:s/></text:span><text:span text:style-name="T1766">obezbe</text:span><text:span text:style-name="T1767">đ</text:span><text:span text:style-name="T1768">uje</text:span><text:span text:style-name="T1769"><text:s/></text:span><text:span text:style-name="T1770">javno</text:span><text:span text:style-name="T1771"><text:s/></text:span><text:span text:style-name="T1772">su</text:span><text:span text:style-name="T1773">č</text:span><text:span text:style-name="T1774">eljavanje</text:span><text:span text:style-name="T1775"><text:s/></text:span><text:span text:style-name="T1776">izbornih</text:span><text:span text:style-name="T1777"><text:s/></text:span><text:span text:style-name="T1778">programa</text:span><text:span text:style-name="T1779"><text:s/></text:span><text:span text:style-name="T1780">podnosilaca</text:span><text:span text:style-name="T1781"><text:s/></text:span><text:span text:style-name="T1782">izbornih</text:span><text:span text:style-name="T1783"><text:s/></text:span><text:span text:style-name="T1784">lista</text:span><text:span text:style-name="T1785"><text:s/></text:span><text:span text:style-name="T1786">i</text:span><text:span text:style-name="T1787"><text:s/></text:span><text:span text:style-name="T1788">kandidata</text:span><text:span text:style-name="T1789"><text:s/></text:span><text:span text:style-name="T1790">sa</text:span><text:span text:style-name="T1791"><text:s/></text:span><text:span text:style-name="T1792">tih</text:span><text:span text:style-name="T1793"><text:s/></text:span><text:span text:style-name="T1794">lista</text:span><text:span text:style-name="T1795">.</text:span></text:p>
      <text:p text:style-name="P1796"><text:span text:style-name="T1797">Č</text:span><text:span text:style-name="T1798">lan</text:span><text:span text:style-name="T1799"><text:s/>51.</text:span></text:p>
      <text:p text:style-name="P1800"><text:span text:style-name="T1801">Po</text:span><text:span text:style-name="T1802"><text:s/></text:span><text:span text:style-name="T1803">dva</text:span><text:span text:style-name="T1804"><text:s/></text:span><text:span text:style-name="T1805">predstavnika</text:span><text:span text:style-name="T1806"><text:s/></text:span><text:span text:style-name="T1807">Javnog</text:span><text:span text:style-name="T1808"><text:s/></text:span><text:span text:style-name="T1809">preduze</text:span><text:span text:style-name="T1810">ć</text:span><text:span text:style-name="T1811">a</text:span><text:span text:style-name="T1812"><text:s/></text:span><text:span text:style-name="T1813">koje</text:span><text:span text:style-name="T1814"><text:s/></text:span><text:span text:style-name="T1815">emituje</text:span><text:span text:style-name="T1816"><text:s/></text:span><text:span text:style-name="T1817">radio</text:span><text:span text:style-name="T1818"><text:s/></text:span><text:span text:style-name="T1819">i</text:span><text:span text:style-name="T1820"><text:s/></text:span><text:span text:style-name="T1821">televizijski</text:span><text:span text:style-name="T1822"><text:s/></text:span><text:span text:style-name="T1823">program</text:span><text:span text:style-name="T1824"><text:s/></text:span><text:span text:style-name="T1825">a</text:span><text:span text:style-name="T1826"><text:s/></text:span><text:span text:style-name="T1827">č</text:span><text:span text:style-name="T1828">iji</text:span><text:span text:style-name="T1829"><text:s/></text:span><text:span text:style-name="T1830">je</text:span><text:span text:style-name="T1831"><text:s/></text:span><text:span text:style-name="T1832">osniva</text:span><text:span text:style-name="T1833">č</text:span><text:span text:style-name="T1834"><text:s/></text:span><text:span text:style-name="T1835">Republika</text:span><text:span text:style-name="T1836"><text:s/></text:span><text:span text:style-name="T1837">Srbija</text:span><text:span text:style-name="T1838">,<text:s/></text:span><text:span text:style-name="T1839">Vlade</text:span><text:span text:style-name="T1840"><text:s/></text:span><text:span text:style-name="T1841">Republike</text:span><text:span text:style-name="T1842"><text:s/></text:span><text:span text:style-name="T1843">Srbije</text:span><text:span text:style-name="T1844"><text:s/></text:span><text:span text:style-name="T1845">i</text:span><text:span text:style-name="T1846"><text:s/></text:span><text:span text:style-name="T1847">politi</text:span><text:span text:style-name="T1848">č</text:span><text:span text:style-name="T1849">kih</text:span><text:span text:style-name="T1850"><text:s/></text:span><text:span text:style-name="T1851">stranaka</text:span><text:span text:style-name="T1852"><text:s/></text:span><text:span text:style-name="T1853">koje</text:span><text:span text:style-name="T1854"><text:s/></text:span><text:span text:style-name="T1855">imaju</text:span><text:span text:style-name="T1856"><text:s/></text:span><text:span text:style-name="T1857">poslanike</text:span><text:span text:style-name="T1858"><text:s/></text:span><text:span text:style-name="T1859">u</text:span><text:span text:style-name="T1860"><text:s/></text:span><text:span text:style-name="T1861">Narodnoj</text:span><text:span text:style-name="T1862"><text:s/></text:span><text:span text:style-name="T1863">skup</text:span><text:span text:style-name="T1864">š</text:span><text:span text:style-name="T1865">tini</text:span><text:span text:style-name="T1866"><text:s/></text:span><text:span text:style-name="T1867">Republike</text:span><text:span text:style-name="T1868"><text:s/></text:span><text:span text:style-name="T1869">Srbije</text:span><text:span text:style-name="T1870">,<text:s/></text:span><text:span text:style-name="T1871">sporazumom</text:span><text:span text:style-name="T1872"><text:s/></text:span><text:span text:style-name="T1873">utvr</text:span><text:span text:style-name="T1874">đ</text:span><text:span text:style-name="T1875">uju</text:span><text:span text:style-name="T1876"><text:s/></text:span><text:span text:style-name="T1877">broj</text:span><text:span text:style-name="T1878"><text:s/></text:span><text:span text:style-name="T1879">i</text:span><text:span text:style-name="T1880"><text:s/></text:span><text:span text:style-name="T1881">trajanje</text:span><text:span text:style-name="T1882"><text:s/></text:span><text:span text:style-name="T1883">emisija</text:span><text:span text:style-name="T1884"><text:s/></text:span><text:span text:style-name="T1885">za</text:span><text:span text:style-name="T1886"><text:s/></text:span><text:span text:style-name="T1887">predstavljanje</text:span><text:span text:style-name="T1888"><text:s/></text:span><text:span text:style-name="T1889">politi</text:span><text:span text:style-name="T1890">č</text:span><text:span text:style-name="T1891">kih</text:span><text:span text:style-name="T1892"><text:s/></text:span><text:span text:style-name="T1893">stranaka</text:span><text:span text:style-name="T1894">,<text:s/></text:span><text:span text:style-name="T1895">politi</text:span><text:span text:style-name="T1896">č</text:span><text:span text:style-name="T1897">kih</text:span><text:span text:style-name="T1898"><text:s/></text:span><text:span text:style-name="T1899">organizacija</text:span><text:span text:style-name="T1900"><text:s/></text:span><text:span text:style-name="T1901">odnosno</text:span><text:span text:style-name="T1902"><text:s/></text:span><text:span text:style-name="T1903">grupa</text:span><text:span text:style-name="T1904"><text:s/></text:span><text:span text:style-name="T1905">gra</text:span><text:span text:style-name="T1906">đ</text:span><text:span text:style-name="T1907">ana</text:span><text:span text:style-name="T1908"><text:s/></text:span><text:span text:style-name="T1909">koje</text:span><text:span text:style-name="T1910"><text:s/></text:span><text:span text:style-name="T1911">nameravaju</text:span><text:span text:style-name="T1912"><text:s/></text:span><text:span text:style-name="T1913">da</text:span><text:span text:style-name="T1914"><text:s/></text:span><text:span text:style-name="T1915">u</text:span><text:span text:style-name="T1916">č</text:span><text:span text:style-name="T1917">estvuju</text:span><text:span text:style-name="T1918"><text:s/></text:span><text:span text:style-name="T1919">na</text:span><text:span text:style-name="T1920"><text:s/></text:span><text:span text:style-name="T1921">izborima</text:span><text:span text:style-name="T1922">.</text:span></text:p>
      <text:p text:style-name="P1923"><text:span text:style-name="T1924">Sporazum</text:span><text:span text:style-name="T1925"><text:s/></text:span><text:span text:style-name="T1926">iz</text:span><text:span text:style-name="T1927"><text:s/></text:span><text:span text:style-name="T1928">stava</text:span><text:span text:style-name="T1929"><text:s/>1.<text:s/></text:span><text:span text:style-name="T1930">ovog</text:span><text:span text:style-name="T1931"><text:s/></text:span><text:span text:style-name="T1932">č</text:span><text:span text:style-name="T1933">lana</text:span><text:span text:style-name="T1934"><text:s/></text:span><text:span text:style-name="T1935">zaklju</text:span><text:span text:style-name="T1936">č</text:span><text:span text:style-name="T1937">uje</text:span><text:span text:style-name="T1938"><text:s/></text:span><text:span text:style-name="T1939">se</text:span><text:span text:style-name="T1940"><text:s/></text:span><text:span text:style-name="T1941">najdocnije</text:span><text:span text:style-name="T1942"><text:s/></text:span><text:span text:style-name="T1943">pet</text:span><text:span text:style-name="T1944"><text:s/></text:span><text:span text:style-name="T1945">dana</text:span><text:span text:style-name="T1946"><text:s/></text:span><text:span text:style-name="T1947">od</text:span><text:span text:style-name="T1948"><text:s/></text:span><text:span text:style-name="T1949">dana</text:span><text:span text:style-name="T1950"><text:s/></text:span><text:span text:style-name="T1951">dono</text:span><text:span text:style-name="T1952">š</text:span><text:span text:style-name="T1953">enja</text:span><text:span text:style-name="T1954"><text:s/></text:span><text:span text:style-name="T1955">odluke</text:span><text:span text:style-name="T1956"><text:s/></text:span><text:span text:style-name="T1957">o</text:span><text:span text:style-name="T1958"><text:s/></text:span><text:span text:style-name="T1959">raspisivanju</text:span><text:span text:style-name="T1960"><text:s/></text:span><text:span text:style-name="T1961">izbora</text:span><text:span text:style-name="T1962"><text:s/></text:span><text:span text:style-name="T1963">i</text:span><text:span text:style-name="T1964"><text:s/></text:span><text:span text:style-name="T1965">bez</text:span><text:span text:style-name="T1966"><text:s/></text:span><text:span text:style-name="T1967">odlaganja</text:span><text:span text:style-name="T1968"><text:s/></text:span><text:span text:style-name="T1969">javno</text:span><text:span text:style-name="T1970"><text:s/></text:span><text:span text:style-name="T1971">objavljuje</text:span><text:span text:style-name="T1972">.</text:span></text:p>
      <text:p text:style-name="P1973"><text:span text:style-name="T1974">Sredstva</text:span><text:span text:style-name="T1975"><text:s/></text:span><text:span text:style-name="T1976">javnog</text:span><text:span text:style-name="T1977"><text:s/></text:span><text:span text:style-name="T1978">obave</text:span><text:span text:style-name="T1979">š</text:span><text:span text:style-name="T1980">tavanja</text:span><text:span text:style-name="T1981"><text:s/></text:span><text:span text:style-name="T1982">iz</text:span><text:span text:style-name="T1983"><text:s/></text:span><text:span text:style-name="T1984">stava</text:span><text:span text:style-name="T1985"><text:s/>1.<text:s/></text:span><text:span text:style-name="T1986">ovog</text:span><text:span text:style-name="T1987"><text:s/></text:span><text:span text:style-name="T1988">č</text:span><text:span text:style-name="T1989">lana</text:span><text:span text:style-name="T1990">,<text:s/></text:span><text:span text:style-name="T1991">uz</text:span><text:span text:style-name="T1992"><text:s/></text:span><text:span text:style-name="T1993">u</text:span><text:span text:style-name="T1994">č</text:span><text:span text:style-name="T1995">e</text:span><text:span text:style-name="T1996">šć</text:span><text:span text:style-name="T1997">e</text:span><text:span text:style-name="T1998"><text:s/></text:span><text:span text:style-name="T1999">predstavnika</text:span><text:span text:style-name="T2000"><text:s/></text:span><text:span text:style-name="T2001">osniva</text:span><text:span text:style-name="T2002">č</text:span><text:span text:style-name="T2003">a</text:span><text:span text:style-name="T2004"><text:s/></text:span><text:span text:style-name="T2005">i</text:span><text:span text:style-name="T2006"><text:s/></text:span><text:span text:style-name="T2007">podnosilaca</text:span><text:span text:style-name="T2008"><text:s/></text:span><text:span text:style-name="T2009">izbornih</text:span><text:span text:style-name="T2010"><text:s/></text:span><text:span text:style-name="T2011">lista</text:span><text:span text:style-name="T2012">,<text:s/></text:span><text:span text:style-name="T2013">utvr</text:span><text:span text:style-name="T2014">đ</text:span><text:span text:style-name="T2015">uju</text:span><text:span text:style-name="T2016"><text:s/></text:span><text:span text:style-name="T2017">bli</text:span><text:span text:style-name="T2018">ž</text:span><text:span text:style-name="T2019">a</text:span><text:span text:style-name="T2020"><text:s/></text:span><text:span text:style-name="T2021">pravila</text:span><text:span text:style-name="T2022"><text:s/></text:span><text:span text:style-name="T2023">za</text:span><text:span text:style-name="T2024"><text:s/></text:span><text:span text:style-name="T2025">predstavljanje</text:span><text:span text:style-name="T2026"><text:s/></text:span><text:span text:style-name="T2027">podnosilaca</text:span><text:span text:style-name="T2028"><text:s/></text:span><text:span text:style-name="T2029">izbornih</text:span><text:span text:style-name="T2030"><text:s/></text:span><text:span text:style-name="T2031">lista</text:span><text:span text:style-name="T2032">,<text:s/></text:span><text:span text:style-name="T2033">izbornih</text:span><text:span text:style-name="T2034"><text:s/></text:span><text:span text:style-name="T2035">programa</text:span><text:span text:style-name="T2036"><text:s/></text:span><text:span text:style-name="T2037">i</text:span><text:span text:style-name="T2038"><text:s/></text:span><text:span text:style-name="T2039">kandidata</text:span><text:span text:style-name="T2040"><text:s/></text:span><text:span text:style-name="T2041">sa</text:span><text:span text:style-name="T2042"><text:s/></text:span><text:span text:style-name="T2043">izbornih</text:span><text:span text:style-name="T2044"><text:s/></text:span><text:span text:style-name="T2045">lista</text:span><text:span text:style-name="T2046">.</text:span></text:p>
      <text:h text:style-name="P2047" text:outline-level="1"><text:bookmark-start text:name="_Toc380479260"/>VIII.<text:s/>SPROVOĐENjE<text:s/>IZBORA<text:bookmark-end text:name="_Toc380479260"/></text:h>
      <text:p text:style-name="Clan"><text:bookmark-start text:name="_Toc380479261"/>1.<text:s/>Biračka<text:s/>mesta<text:bookmark-end text:name="_Toc380479261"/></text:p>
      <text:p text:style-name="P2048">Član<text:s/>52.</text:p>
      <text:p text:style-name="P2049">Glasanje<text:s/>za<text:s/>poslanike<text:s/>obavlja<text:s/>se<text:s/>na<text:s/>biračkom<text:s/>mestu.<text:s/>Biračko<text:s/>mesto<text:s/>određuje<text:s/>se<text:s/>za<text:s/>glasanje<text:s/>najviše<text:s/>2.500,<text:s/>a<text:s/>najmanje<text:s/>100<text:s/>birača.<text:s/>Bliža<text:s/>pravila<text:s/>u<text:s/>vezi<text:s/>sa<text:s/>biračkim<text:s/>mestom<text:s/>utvrđuje<text:s/>Republička<text:s/>izborna<text:s/>komisija.</text:p>
      <text:p text:style-name="P2050">Član<text:s/>53.</text:p>
      <text:p text:style-name="P2051">Birač<text:s/>glasa<text:s/>na<text:s/>biračkom<text:s/>mestu<text:s/>na<text:s/>kome<text:s/>je<text:s/>upisan<text:s/>u<text:s/>izvod<text:s/>iz<text:s/>biračkog<text:s/>spiska.</text:p>
      <text:p text:style-name="P2052">Izuzetno,<text:s/>birač<text:s/>može<text:s/>da<text:s/>glasa<text:s/>i<text:s/>izvan<text:s/>biračkog<text:s/>mesta<text:s/>na<text:s/>kome<text:s/>je<text:s/>upisan<text:s/>u<text:s/>izvod<text:s/>iz<text:s/>biračkog<text:s/>spiska,<text:s/>pod<text:s/>uslovima<text:s/>i<text:s/>u<text:s/>postupku<text:s/>određenim<text:s/>ovim<text:s/>zakonom.<text:s/></text:p>
      <text:p text:style-name="P2053">Način<text:s/>glasanja<text:s/>izvan<text:s/>biračkog<text:s/>mesta<text:s/>i<text:s/>broj<text:s/>birača<text:s/>koji<text:s/>su<text:s/>tako<text:s/>glasali,<text:s/>unosi<text:s/>se<text:s/>u<text:s/>zapisnik<text:s/>o<text:s/>radu<text:s/>biračkog<text:s/>odbora.</text:p>
      <text:p text:style-name="P2054">Član<text:s/>54.</text:p>
      <text:p text:style-name="P2055">Svakom<text:s/>biraču<text:s/>obavezno<text:s/>se,<text:s/>najdocnije<text:s/>pet<text:s/>dana<text:s/>pre<text:s/>dana<text:s/>održavanja<text:s/>izbora,<text:s/>dostavlja<text:s/>obaveštenje<text:s/>o<text:s/>danu<text:s/>i<text:s/>vremenu<text:s/>održavanja<text:s/>izbora,<text:s/>sa<text:s/>brojem<text:s/>i<text:s/>adresom<text:s/>biračkog<text:s/>mesta<text:s/>na<text:s/>kome<text:s/>glasa<text:s/>i<text:s/>brojem<text:s/>pod<text:s/>kojim<text:s/>je<text:s/>upisan<text:s/>u<text:s/>izvod<text:s/>iz<text:s/>biračkog<text:s/>spiska.</text:p>
      <text:soft-page-break/>
      <text:p text:style-name="P2056">Obaveštenje<text:s/>iz<text:s/>stava<text:s/>1.<text:s/>ovog<text:s/>člana<text:s/>biračima<text:s/>dostavlja<text:s/>organ<text:s/>nadležan<text:s/>za<text:s/>vođenje<text:s/>biračkog<text:s/>spiska.</text:p>
      <text:p text:style-name="P2057">Član<text:s/>55.</text:p>
      <text:p text:style-name="P2058">Svaki<text:s/>birač<text:s/>glasa<text:s/>lično.</text:p>
      <text:p text:style-name="P2059">Birač<text:s/>u<text:s/>toku<text:s/>održavanja<text:s/>izbora<text:s/>može<text:s/>glasati<text:s/>samo<text:s/>jedanput.<text:s/>Glasanje<text:s/>je<text:s/>tajno.</text:p>
      <text:p text:style-name="P2060">Glasa<text:s/>se<text:s/>na<text:s/>overenim<text:s/>glasačkim<text:s/>listićima.</text:p>
      <text:p text:style-name="P2061">Na<text:s/>biračkom<text:s/>mestu<text:s/>i<text:s/>na<text:s/>50<text:s/>metara<text:s/>od<text:s/>biračkog<text:s/>mesta<text:s/>zabranjeno<text:s/>je<text:s/>isticanje<text:s/>simbola<text:s/>političkih<text:s/>stranaka<text:s/>i<text:s/>drugog<text:s/>propagandnog<text:s/>materijala.</text:p>
      <text:p text:style-name="P2062">Ako<text:s/>se<text:s/>u<text:s/>toku<text:s/>glasanja<text:s/>naruše<text:s/>pravila<text:s/>iz<text:s/>st. 1.<text:s/>do<text:s/>4.<text:s/>ovog<text:s/>člana,<text:s/>birački<text:s/>odbor<text:s/>se<text:s/>raspušta,<text:s/>a<text:s/>glasanje<text:s/>na<text:s/>tom<text:s/>biračkom<text:s/>mestu<text:s/>se<text:s/>ponavlja.</text:p>
      <text:p text:style-name="P2063">Na<text:s/>biračkom<text:s/>mestu<text:s/>zabranjeno<text:s/>je<text:s/>korišćenje<text:s/>pejdžera,<text:s/>mobilnih<text:s/>telefona<text:s/>i<text:s/>drugih<text:s/>sredstava<text:s/>veza<text:s/>i<text:s/>komunikacija.</text:p>
      <text:p text:style-name="P2064">Bliža<text:s/>uputstva<text:s/>o<text:s/>merama<text:s/>kojima<text:s/>se<text:s/>obezbeđuje<text:s/>tajnost<text:s/>glasanja<text:s/>utvrđuje<text:s/>Republička<text:s/>izborna<text:s/>komisija.</text:p>
      <text:p text:style-name="P2065">Član<text:s/>56.</text:p>
      <text:p text:style-name="P2066">Biračka<text:s/>mesta<text:s/>se<text:s/>otvaraju<text:s/>u<text:s/>7,00<text:s/>časova,<text:s/>a<text:s/>zatvaraju<text:s/>u<text:s/>20,00<text:s/>časova.<text:s/>U<text:s/>toku<text:s/>tog<text:s/>vremena<text:s/>biračko<text:s/>mesto<text:s/>mora<text:s/>biti<text:s/>neprekidno<text:s/>otvoreno.</text:p>
      <text:p text:style-name="P2067">Biračima<text:s/>koji<text:s/>su<text:s/>se<text:s/>zatekli<text:s/>na<text:s/>biračkom<text:s/>mestu<text:s/>u<text:s/>trenutku<text:s/>njegovog<text:s/>zatvaranja<text:s/>omogućiće<text:s/>se<text:s/>da<text:s/>glasaju.</text:p>
      <text:p text:style-name="P2068">Glasanje<text:s/>u<text:s/>inostranstvu<text:s/>traje<text:s/>dva<text:s/>dana<text:s/>i<text:s/>završava<text:s/>se<text:s/>istog<text:s/>dana<text:s/>i<text:s/>časa<text:s/>po<text:s/>lokalnom<text:s/>vremenu<text:s/>koje<text:s/>odgovara<text:s/>završetku<text:s/>glasanja<text:s/>u<text:s/>Republici<text:s/>Srbiji.</text:p>
      <text:p text:style-name="P2069">Član<text:s/>57.</text:p>
      <text:p text:style-name="P2070">Ako<text:s/>se<text:s/>na<text:s/>biračkom<text:s/>mestu<text:s/>naruši<text:s/>red,<text:s/>birački<text:s/>odbor<text:s/>može<text:s/>prekinuti<text:s/>glasanje<text:s/>dok<text:s/>se<text:s/>red<text:s/>ne<text:s/>uspostavi.<text:s/>Razlozi<text:s/>i<text:s/>trajanje<text:s/>prekida<text:s/>glasanja<text:s/>unose<text:s/>se<text:s/>u<text:s/>zapisnik<text:s/>o<text:s/>radu<text:s/>biračkog<text:s/>odbora.</text:p>
      <text:p text:style-name="P2071">Ako<text:s/>je<text:s/>glasanje<text:s/>prekinuto<text:s/>duže<text:s/>od<text:s/>jednog<text:s/>časa,<text:s/>produžava<text:s/>se<text:s/>za<text:s/>onoliko<text:s/>vremena<text:s/>koliko<text:s/>je<text:s/>prekid<text:s/>trajao.</text:p>
      <text:p text:style-name="P2072">Član<text:s/>58.</text:p>
      <text:p text:style-name="P2073">Dok<text:s/>je<text:s/>biračko<text:s/>mesto<text:s/>otvoreno<text:s/>i<text:s/>dok<text:s/>traje<text:s/>glasanje<text:s/>svi<text:s/>članovi<text:s/>biračkog<text:s/>odbora<text:s/>ili<text:s/>njihovi<text:s/>zamenici<text:s/>moraju<text:s/>biti<text:s/>na<text:s/>biračkom<text:s/>mestu.</text:p>
      <text:p text:style-name="P2074">Za<text:s/>svako<text:s/>biračko<text:s/>mesto<text:s/>obezbediće<text:s/>se<text:s/>posebna<text:s/>prostorija<text:s/>u<text:s/>kojoj<text:s/>je<text:s/>moguće<text:s/>obezbediti<text:s/>tajnost<text:s/>glasanja.</text:p>
      <text:p text:style-name="P2075">U<text:s/>prostoriji<text:s/>u<text:s/>kojoj<text:s/>se<text:s/>obavlja<text:s/>glasanje<text:s/>može<text:s/>biti<text:s/>prisutan<text:s/>samo<text:s/>onoliki<text:s/>broj<text:s/>birača<text:s/>koliko<text:s/>ima<text:s/>obezbeđenih<text:s/>mesta<text:s/>za<text:s/>tajnost<text:s/>glasanja.</text:p>
      <text:p text:style-name="P2076">Zabranjeno<text:s/>je<text:s/>zadržavanje<text:s/>na<text:s/>biračkom<text:s/>mestu<text:s/>svih<text:s/>lica<text:s/>koja<text:s/>nemaju<text:s/>prava<text:s/>i<text:s/>dužnosti<text:s/>u<text:s/>vezi<text:s/>sa<text:s/>sprovođenjem<text:s/>izbora<text:s/>koja<text:s/>su<text:s/>utvrđena<text:s/>ovim<text:s/>zakonom.</text:p>
      <text:p text:style-name="P2077">Pripadnici<text:s/>policije<text:s/>na<text:s/>dužnosti<text:s/>mogu<text:s/>ući<text:s/>na<text:s/>biračko<text:s/>mesto<text:s/>samo<text:s/>ako<text:s/>su<text:s/>na<text:s/>biračkom<text:s/>mestu<text:s/>narušeni<text:s/>red<text:s/>i<text:s/>mir,<text:s/>na<text:s/>poziv<text:s/>predsednika<text:s/>biračkog<text:s/>odbora.</text:p>
      <text:p text:style-name="P2078">Zbog<text:s/>povrede<text:s/>odredaba<text:s/>st. 1.<text:s/>do<text:s/>5.<text:s/>ovog<text:s/>člana<text:s/>može<text:s/>se<text:s/>podneti<text:s/>prigovor<text:s/>Republičkoj<text:s/>izbornoj<text:s/>komisiji,<text:s/>koja<text:s/>odlučuje<text:s/>da<text:s/>li<text:s/>će<text:s/>se<text:s/>glasanje<text:s/>na<text:s/>tom<text:s/>biračkom<text:s/>mestu<text:s/>ponoviti.</text:p>
      <text:p text:style-name="Clan"><text:bookmark-start text:name="_Toc380479262"/>2.<text:s/>Izborni<text:s/>materijal<text:bookmark-end text:name="_Toc380479262"/></text:p>
      <text:p text:style-name="P2079">Član<text:s/>59.</text:p>
      <text:soft-page-break/>
      <text:p text:style-name="P2080">Glasački<text:s/>listić<text:s/>sadrži:</text:p>
      <text:p text:style-name="P2081"><text:span text:style-name="T2082">1.</text:span><text:span text:style-name="T2083"><text:tab/></text:span><text:span text:style-name="T2084">redni</text:span><text:span text:style-name="T2085"><text:s/></text:span><text:span text:style-name="T2086">broj</text:span><text:span text:style-name="T2087"><text:s/></text:span><text:span text:style-name="T2088">koji</text:span><text:span text:style-name="T2089"><text:s/></text:span><text:span text:style-name="T2090">se</text:span><text:span text:style-name="T2091"><text:s/></text:span><text:span text:style-name="T2092">stavlja</text:span><text:span text:style-name="T2093"><text:s/></text:span><text:span text:style-name="T2094">ispred</text:span><text:span text:style-name="T2095"><text:s/></text:span><text:span text:style-name="T2096">naziva</text:span><text:span text:style-name="T2097"><text:s/></text:span><text:span text:style-name="T2098">izborne</text:span><text:span text:style-name="T2099"><text:s/></text:span><text:span text:style-name="T2100">liste</text:span><text:span text:style-name="T2101">,</text:span></text:p>
      <text:p text:style-name="P2102"><text:span text:style-name="T2103">2.</text:span><text:span text:style-name="T2104"><text:tab/></text:span><text:span text:style-name="T2105">nazive</text:span><text:span text:style-name="T2106"><text:s/></text:span><text:span text:style-name="T2107">izbornih</text:span><text:span text:style-name="T2108"><text:s/></text:span><text:span text:style-name="T2109">lista</text:span><text:span text:style-name="T2110">,<text:s/></text:span><text:span text:style-name="T2111">prema</text:span><text:span text:style-name="T2112"><text:s/></text:span><text:span text:style-name="T2113">redosledu</text:span><text:span text:style-name="T2114"><text:s/></text:span><text:span text:style-name="T2115">utvrđenom</text:span><text:span text:style-name="T2116"><text:s/></text:span><text:span text:style-name="T2117">na</text:span><text:span text:style-name="T2118"><text:s/></text:span><text:span text:style-name="T2119">zbirnoj</text:span><text:span text:style-name="T2120"><text:s/></text:span><text:span text:style-name="T2121">listi</text:span><text:span text:style-name="T2122">.<text:s/></text:span><text:span text:style-name="T2123">sa</text:span><text:span text:style-name="T2124"><text:s/></text:span><text:span text:style-name="T2125">ličnim</text:span><text:span text:style-name="T2126"><text:s/></text:span><text:span text:style-name="T2127">imenom</text:span><text:span text:style-name="T2128"><text:s/></text:span><text:span text:style-name="T2129">prvog</text:span><text:span text:style-name="T2130"><text:s/></text:span><text:span text:style-name="T2131">kandidata</text:span><text:span text:style-name="T2132"><text:s/></text:span><text:span text:style-name="T2133">sa</text:span><text:span text:style-name="T2134"><text:s/></text:span><text:span text:style-name="T2135">liste</text:span><text:span text:style-name="T2136">,</text:span></text:p>
      <text:p text:style-name="P2137"><text:span text:style-name="T2138">3.</text:span><text:span text:style-name="T2139"><text:tab/></text:span><text:span text:style-name="T2140">napomenu</text:span><text:span text:style-name="T2141"><text:s/></text:span><text:span text:style-name="T2142">da</text:span><text:span text:style-name="T2143"><text:s/></text:span><text:span text:style-name="T2144">se</text:span><text:span text:style-name="T2145"><text:s/></text:span><text:span text:style-name="T2146">glasa</text:span><text:span text:style-name="T2147"><text:s/></text:span><text:span text:style-name="T2148">samo</text:span><text:span text:style-name="T2149"><text:s/></text:span><text:span text:style-name="T2150">za</text:span><text:span text:style-name="T2151"><text:s/></text:span><text:span text:style-name="T2152">jednu</text:span><text:span text:style-name="T2153"><text:s/></text:span><text:span text:style-name="T2154">izbornu</text:span><text:span text:style-name="T2155"><text:s/></text:span><text:span text:style-name="T2156">listu</text:span><text:span text:style-name="T2157">,<text:s/></text:span><text:span text:style-name="T2158">zaokruživanjem</text:span><text:span text:style-name="T2159"><text:s/></text:span><text:span text:style-name="T2160">rednog</text:span><text:span text:style-name="T2161"><text:s/></text:span><text:span text:style-name="T2162">broja</text:span><text:span text:style-name="T2163"><text:s/></text:span><text:span text:style-name="T2164">ispred</text:span><text:span text:style-name="T2165"><text:s/></text:span><text:span text:style-name="T2166">naziva</text:span><text:span text:style-name="T2167"><text:s/></text:span><text:span text:style-name="T2168">te</text:span><text:span text:style-name="T2169"><text:s/></text:span><text:span text:style-name="T2170">liste</text:span><text:span text:style-name="T2171">.</text:span></text:p>
      <text:p text:style-name="P2172">Član<text:s/>60.</text:p>
      <text:p text:style-name="P2173">Glasačke<text:s/>listiće<text:s/>priprema<text:s/>i<text:s/>overava<text:s/>Republička<text:s/>izborna<text:s/>komisija.</text:p>
      <text:p text:style-name="P2174">Republička<text:s/>izborna<text:s/>komisija<text:s/>utvrđuje<text:s/>broj<text:s/>glasačkih<text:s/>listića,<text:s/>koji<text:s/>mora<text:s/>biti<text:s/>jednak<text:s/>broju<text:s/>birača<text:s/>upisanih<text:s/>u<text:s/>birački<text:s/>spisak.</text:p>
      <text:p text:style-name="P2175">Republička<text:s/>izborna<text:s/>komisija<text:s/>kontroliše<text:s/>pripremu<text:s/>i<text:s/>overu<text:s/>glasačkih<text:s/>listića<text:s/>i<text:s/>određuje<text:s/>broj<text:s/>rezervnih<text:s/>glasačkih<text:s/>listića.</text:p>
      <text:p text:style-name="P2176">Glasački<text:s/>listići<text:s/>štampaju<text:s/>se<text:s/>na<text:s/>jednom<text:s/>mestu,<text:s/>na<text:s/>hartiji<text:s/>zaštićenoj<text:s/>vodenim<text:s/>žigom.</text:p>
      <text:p text:style-name="P2177">Podnosilac<text:s/>izborne<text:s/>liste<text:s/>dostavlja<text:s/>Republičkoj<text:s/>izbornoj<text:s/>komisiji<text:s/>ime<text:s/>lica<text:s/>koje<text:s/>ima<text:s/>pravo<text:s/>da<text:s/>prisustvuje<text:s/>štampanju,<text:s/>brojanju,<text:s/>pakovanju<text:s/>glasačkih<text:s/>listića<text:s/>i<text:s/>njihovom<text:s/>dostavljanju<text:s/>organima<text:s/>nadležnim<text:s/>za<text:s/>sprovođenje<text:s/>izbora.</text:p>
      <text:p text:style-name="P2178">U<text:s/>opštinama<text:s/>gde<text:s/>su<text:s/>u<text:s/>službenoj<text:s/>upotrebi<text:s/>jezici<text:s/>nacionalnih<text:s/>manjina<text:s/>glasački<text:s/>listići<text:s/>se<text:s/>štampaju<text:s/>i<text:s/>na<text:s/>tim<text:s/>jezicima.</text:p>
      <text:p text:style-name="P2179">Republička<text:s/>izborna<text:s/>komisija<text:s/>bliže<text:s/>propisuje<text:s/>oblik<text:s/>i<text:s/>izgled<text:s/>glasačkih<text:s/>listića,<text:s/>način<text:s/>i<text:s/>kontrolu<text:s/>njihovog<text:s/>štampanja<text:s/>i<text:s/>dostavljanje<text:s/>i<text:s/>rukovanje<text:s/>glasačkim<text:s/>listićima.</text:p>
      <text:p text:style-name="P2180">Član<text:s/>61.</text:p>
      <text:p text:style-name="P2181">Ministar<text:s/>nadležan<text:s/>za<text:s/>poslove<text:s/>uprave<text:s/>bliže<text:s/>će<text:s/>propisati<text:s/>oblik<text:s/>i<text:s/>dimenzije<text:s/>glasačke<text:s/>kutije.<text:s/>Glasačke<text:s/>kutije<text:s/>moraju<text:s/>da<text:s/>budu<text:s/>od<text:s/>providnog<text:s/>materijala<text:s/>(pleksiglas,<text:s/>plastika<text:s/>ili<text:s/>slični<text:s/>materijal).</text:p>
      <text:p text:style-name="P2182">Član<text:s/>62.</text:p>
      <text:p text:style-name="P2183">Republička<text:s/>izborna<text:s/>komisija<text:s/>je<text:s/>dužna<text:s/>da<text:s/>za<text:s/>svaki<text:s/>birački<text:s/>odbor<text:s/>blagovremeno<text:s/>pripremi<text:s/>materijal<text:s/>za<text:s/>glasanje,<text:s/>a<text:s/>naročito<text:s/>potreban<text:s/>broj<text:s/>glasačkih<text:s/>listića,<text:s/>zbirnu<text:s/>izbornu<text:s/>listu,<text:s/>izvod<text:s/>iz<text:s/>biračkog<text:s/>spiska,<text:s/>potvrde<text:s/>o<text:s/>izbornom<text:s/>pravu<text:s/>kao<text:s/>i<text:s/>obrazac<text:s/>zapisnika<text:s/>o<text:s/>radu<text:s/>biračkog<text:s/>odbora.</text:p>
      <text:p text:style-name="P2184">Primopredaja<text:s/>izbornog<text:s/>materijala<text:s/>vrši<text:s/>se<text:s/>najdocnije<text:s/>48<text:s/>časova<text:s/>pre<text:s/>dana<text:s/>održavanja<text:s/>izbora.</text:p>
      <text:p text:style-name="P2185">Opštinska<text:s/>uprava<text:s/>stara<text:s/>se<text:s/>o<text:s/>uređivanju<text:s/>biračkih<text:s/>mesta<text:s/>i<text:s/>priprema<text:s/>za<text:s/>svaki<text:s/>birački<text:s/>odbor<text:s/>potreban<text:s/>broj<text:s/>glasačkih<text:s/>kutija<text:s/>sa<text:s/>priborom<text:s/>za<text:s/>njihovo<text:s/>pečaćenje<text:s/>i<text:s/>priborom<text:s/>za<text:s/>pisanje.</text:p>
      <text:p text:style-name="P2186">Na<text:s/>dan<text:s/>izbora,<text:s/>pre<text:s/>početka<text:s/>glasanja,<text:s/>birački<text:s/>odbor<text:s/>utvrđuje<text:s/>da<text:s/>li<text:s/>je<text:s/>pripremljeni<text:s/>izborni<text:s/>materijal<text:s/>za<text:s/>to<text:s/>biračko<text:s/>mesto<text:s/>potpun<text:s/>i<text:s/>ispravan,<text:s/>da<text:s/>la<text:s/>je<text:s/>biračko<text:s/>mesto<text:s/>uređeno<text:s/>na<text:s/>način<text:s/>kojim<text:s/>se<text:s/>obezbeđuje<text:s/>tajnost<text:s/>glasanja<text:s/>i<text:s/>da<text:s/>li<text:s/>glasanje<text:s/>može<text:s/>početi,<text:s/>što<text:s/>unosi<text:s/>u<text:s/>zapisnik<text:s/>o<text:s/>svom<text:s/>radu.</text:p>
      <text:p text:style-name="P2187">Član<text:s/>63.</text:p>
      <text:p text:style-name="P2188">Zbirna<text:s/>izborna<text:s/>lista,<text:s/>s<text:s/>nazivima<text:s/>izbornih<text:s/>lista<text:s/>i<text:s/>imenima<text:s/>svih<text:s/>kandidata,<text:s/>mora<text:s/>za<text:s/>vreme<text:s/>glasanja<text:s/>biti<text:s/>vidno<text:s/>istaknuta<text:s/>na<text:s/>biračkom<text:s/>mestu.</text:p>
      <text:p text:style-name="P2189">Sadržaj,<text:s/>oblik<text:s/>i<text:s/>način<text:s/>isticanja<text:s/>zbirne<text:s/>izborne<text:s/>liste<text:s/>iz<text:s/>stava<text:s/>1.<text:s/>ovog<text:s/>člana<text:s/>propisuje<text:s/>Republička<text:s/>izborna<text:s/>komisija.</text:p>
      <text:soft-page-break/>
      <text:p text:style-name="P2190">Član<text:s/>64.</text:p>
      <text:p text:style-name="P2191">Predstavnici<text:s/>podnosilaca<text:s/>izbornih<text:s/>lista<text:s/>i<text:s/>kandidati<text:s/>za<text:s/>poslanike<text:s/>imaju<text:s/>pravo<text:s/>uvida<text:s/>u<text:s/>izborni<text:s/>materijal,<text:s/>a<text:s/>naročito<text:s/>u<text:s/>izvode<text:s/>iz<text:s/>biračkih<text:s/>spiskova,<text:s/>zapisnike<text:s/>biračkog<text:s/>odbora,<text:s/>zapisnike<text:s/>Republičke<text:s/>izborne<text:s/>komisije<text:s/>i<text:s/>glasačke<text:s/>listiće.<text:s/>Uvid<text:s/>se<text:s/>vrši<text:s/>u<text:s/>službenim<text:s/>prostorijama<text:s/>Republičke<text:s/>izborne<text:s/>komisije,<text:s/>kao<text:s/>i<text:s/>kod<text:s/>organa<text:s/>kod<text:s/>kojih<text:s/>se<text:s/>izborni<text:s/>materijal<text:s/>nalazi.<text:s/>Uvid<text:s/>u<text:s/>izborni<text:s/>materijal<text:s/>može<text:s/>se<text:s/>izvršiti<text:s/>u<text:s/>roku<text:s/>od<text:s/>pet<text:s/>dana<text:s/>od<text:s/>dana<text:s/>održavanja<text:s/>izbora.</text:p>
      <text:p text:style-name="P2192">Član<text:s/>65.</text:p>
      <text:p text:style-name="P2193">Izborni<text:s/>materijal<text:s/>čuva<text:s/>se<text:s/>najmanje<text:s/>četiri<text:s/>godine.</text:p>
      <text:p text:style-name="P2194">Republička<text:s/>izborna<text:s/>komisija<text:s/>propisuje<text:s/>način<text:s/>korišćenja<text:s/>izbornog<text:s/>materijala.</text:p>
      <text:p text:style-name="P2195">Član<text:s/>66.</text:p>
      <text:p text:style-name="P2196">Republička<text:s/>izborna<text:s/>komisija<text:s/>propisuje<text:s/>sadržinu<text:s/>i<text:s/>oblik<text:s/>obrazaca<text:s/>i<text:s/>izbornog<text:s/>materijala<text:s/>potrebnih<text:s/>za<text:s/>sprovođenje<text:s/>izbora<text:s/>u<text:s/>roku<text:s/>od<text:s/>15<text:s/>dana<text:s/>od<text:s/>dana<text:s/>njenog<text:s/>imenovanja.</text:p>
      <text:p text:style-name="Clan"><text:bookmark-start text:name="_Toc380479263"/>3.<text:s/>Glasanje<text:bookmark-end text:name="_Toc380479263"/></text:p>
      <text:p text:style-name="P2197">Član<text:s/>67.</text:p>
      <text:p text:style-name="P2198">Birački<text:s/>odbor<text:s/>proverava<text:s/>glasačku<text:s/>kutiju<text:s/>u<text:s/>prisustvu<text:s/>birača<text:s/>koji<text:s/>prvi<text:s/>dođe<text:s/>na<text:s/>biračko<text:s/>mesto.<text:s/>Rezultat<text:s/>kontrole<text:s/>upisuje<text:s/>se<text:s/>u<text:s/>kontrolni<text:s/>list,<text:s/>koji<text:s/>potpisuju<text:s/>članovi<text:s/>biračkog<text:s/>odbora<text:s/>i<text:s/>birač<text:s/>koji<text:s/>je<text:s/>prvi<text:s/>došao<text:s/>na<text:s/>biračko<text:s/>mesto.</text:p>
      <text:p text:style-name="P2199">U<text:s/>glasačku<text:s/>kutiju<text:s/>ubacuje<text:s/>se<text:s/>kontrolni<text:s/>list,<text:s/>a<text:s/>zatim<text:s/>se<text:s/>ona<text:s/>u<text:s/>prisustvu<text:s/>prvog<text:s/>birača<text:s/>pečati,<text:s/>što<text:s/>se<text:s/>unosi<text:s/>u<text:s/>zapisnik<text:s/>o<text:s/>radu<text:s/>biračkog<text:s/>odbora.</text:p>
      <text:p text:style-name="P2200">Po<text:s/>otvaranju<text:s/>glasačke<text:s/>kutije,<text:s/>najpre<text:s/>se<text:s/>proverava<text:s/>da<text:s/>li<text:s/>u<text:s/>njoj<text:s/>postoji<text:s/>kontrolni<text:s/>list.<text:s/>Ako<text:s/>u<text:s/>glasačkoj<text:s/>kutiji<text:s/>nema<text:s/>kontrolnog<text:s/>lista,<text:s/>birački<text:s/>odbor<text:s/>se<text:s/>raspušta<text:s/>i<text:s/>imenuje<text:s/>se<text:s/>novi,<text:s/>a<text:s/>glasanje<text:s/>na<text:s/>tom<text:s/>biračkom<text:s/>mestu<text:s/>se<text:s/>ponavlja.</text:p>
      <text:p text:style-name="P2201">Obrazac<text:s/>kontrolnog<text:s/>lista<text:s/>i<text:s/>način<text:s/>pečaćenja<text:s/>glasačke<text:s/>kutije<text:s/>propisuje<text:s/>Republička<text:s/>izborna<text:s/>komisija.</text:p>
      <text:p text:style-name="P2202">Član<text:s/>68.</text:p>
      <text:p text:style-name="P2203">Birač<text:s/>najpre<text:s/>saopštava<text:s/>biračkom<text:s/>odboru<text:s/>svoje<text:s/>lično<text:s/>ime<text:s/>i<text:s/>predaje<text:s/>obaveštenje<text:s/>o<text:s/>glasanju,<text:s/>a<text:s/>ličnom<text:s/>kartom<text:s/>ili<text:s/>drugom<text:s/>ispravom<text:s/>dokazuje<text:s/>svoj<text:s/>identitet.</text:p>
      <text:p text:style-name="P2204">Birač<text:s/>ne<text:s/>može<text:s/>glasati<text:s/>bez<text:s/>podnošenja<text:s/>dokaza<text:s/>o<text:s/>svom<text:s/>identitetu.<text:s/>Predsednik<text:s/>ili<text:s/>član<text:s/>biračkog<text:s/>odbora,<text:s/>pošto<text:s/>utvrdi<text:s/>identitet<text:s/>birača,<text:s/>zaokružuje<text:s/>redni<text:s/>broj<text:s/>pod<text:s/>kojim<text:s/>je<text:s/>birač<text:s/>upisan<text:s/>u<text:s/>izvod<text:s/>iz<text:s/>biračkog<text:s/>spiska<text:s/>i<text:s/>objašnjava<text:s/>mu<text:s/>način<text:s/>glasanja.</text:p>
      <text:p text:style-name="P2205">Birač<text:s/>potpisuje<text:s/>birački<text:s/>spisak<text:s/>i<text:s/>preuzima<text:s/>glasački<text:s/>listić.</text:p>
      <text:p text:style-name="P2206">Svakom<text:s/>biraču<text:s/>koji<text:s/>je<text:s/>pristupio<text:s/>glasanju<text:s/>i<text:s/>primio<text:s/>glasački<text:s/>materijal,<text:s/>specijalnim<text:s/>sprejom<text:s/>će<text:s/>biti<text:s/>obeležen<text:s/>kažiprst<text:s/>desne<text:s/>ruke,<text:s/>kao<text:s/>znak<text:s/>da<text:s/>je<text:s/>već<text:s/>glasao.<text:s/>Trajanje<text:s/>oznake<text:s/>na<text:s/>kažiprstu<text:s/>je<text:s/>minimum<text:s/>24<text:s/>časa.</text:p>
      <text:p text:style-name="P2207">Član<text:s/>69.</text:p>
      <text:p text:style-name="P2208">Članovi<text:s/>biračkog<text:s/>odbora<text:s/>ne<text:s/>smeju<text:s/>ni<text:s/>na<text:s/>koji<text:s/>način<text:s/>uticati<text:s/>na<text:s/>odluku<text:s/>birača.</text:p>
      <text:p text:style-name="P2209">Članovi<text:s/>biračkog<text:s/>odbora<text:s/>dužni<text:s/>su<text:s/>da<text:s/>biraču,<text:s/>na<text:s/>njegov<text:s/>zahtev,<text:s/>ponovno<text:s/>objasne<text:s/>način<text:s/>glasanja.</text:p>
      <text:p text:style-name="P2210">Članovi<text:s/>biračkog<text:s/>odbora<text:s/>dužni<text:s/>su,<text:s/>naročito<text:s/>da<text:s/>paze<text:s/>da<text:s/>niko<text:s/>ne<text:s/>ometa<text:s/>birača<text:s/>prilikom<text:s/>popunjavanja<text:s/>glasačkog<text:s/>listića<text:s/>i<text:s/>da<text:s/>u<text:s/>potpunosti<text:s/>bude<text:s/>obezbeđena<text:s/>tajnost<text:s/>glasanja.</text:p>
      <text:soft-page-break/>
      <text:p text:style-name="P2211">Ako<text:s/>se<text:s/>u<text:s/>toku<text:s/>glasanja<text:s/>povrede<text:s/>odredbe<text:s/>iz<text:s/>st. 1.<text:s/>do<text:s/>3.<text:s/>ovog<text:s/>člana<text:s/>Republička<text:s/>izborna<text:s/>komisija<text:s/>raspušta<text:s/>birački<text:s/>odbor,<text:s/>obrazuje<text:s/>novi<text:s/>birački<text:s/>odbor<text:s/>i<text:s/>određuje<text:s/>ponavljanje<text:s/>glasanja<text:s/>u<text:s/>tom<text:s/>biračkom<text:s/>odboru.</text:p>
      <text:p text:style-name="P2212">Član<text:s/>70.</text:p>
      <text:p text:style-name="P2213">Birač<text:s/>može<text:s/>glasati<text:s/>samo<text:s/>za<text:s/>jednu<text:s/>izbornu<text:s/>listu<text:s/>sa<text:s/>glasačkog<text:s/>listića.<text:s/>Glasa<text:s/>se<text:s/>zaokruženjem<text:s/>rednog<text:s/>broja<text:s/>ispred<text:s/>naziva<text:s/>izborne<text:s/>liste<text:s/>za<text:s/>koju<text:s/>se<text:s/>glasa.</text:p>
      <text:p text:style-name="P2214">Birač<text:s/>sam<text:s/>presavija<text:s/>popunjeni<text:s/>glasački<text:s/>listić<text:s/>tako<text:s/>da<text:s/>se<text:s/>ne<text:s/>vidi<text:s/>kako<text:s/>je<text:s/>glasao<text:s/>i<text:s/>stavlja<text:s/>ga<text:s/>u<text:s/>odgovarajuću<text:s/>glasačku<text:s/>kutiju,<text:s/>a<text:s/>zatim<text:s/>napušta<text:s/>biračko<text:s/>mesto.</text:p>
      <text:p text:style-name="P2215">Član<text:s/>71.</text:p>
      <text:p text:style-name="P2216">Na<text:s/>dan<text:s/>izbora<text:s/>ne<text:s/>mogu<text:s/>se<text:s/>vršiti<text:s/>nikakve<text:s/>promene<text:s/>u<text:s/>izvodima<text:s/>iz<text:s/>biračkih<text:s/>spiskova.</text:p>
      <text:p text:style-name="P2217">Ako<text:s/>postupi<text:s/>protivno<text:s/>odredbi<text:s/>stava<text:s/>1.<text:s/>ovog<text:s/>člana,<text:s/>birački<text:s/>odbor<text:s/>se<text:s/>raspušta,<text:s/>a<text:s/>glasanje<text:s/>na<text:s/>tom<text:s/>biračkom<text:s/>mestu<text:s/>se<text:s/>ponavlja.</text:p>
      <text:p text:style-name="P2218">Član<text:s/>72.</text:p>
      <text:p text:style-name="P2219">Birač<text:s/>koji<text:s/>nije<text:s/>u<text:s/>mogućnosti<text:s/>da<text:s/>na<text:s/>biračkom<text:s/>mestu<text:s/>lično<text:s/>glasa<text:s/>(slepo,<text:s/>invalidno<text:s/>ili<text:s/>nepismeno<text:s/>lice)<text:s/>ima<text:s/>pravo<text:s/>da<text:s/>povede<text:s/>lice<text:s/>koje<text:s/>će<text:s/>umesto<text:s/>njega,<text:s/>na<text:s/>način<text:s/>koje<text:s/>mu<text:s/>ono<text:s/>odredi,<text:s/>ispuniti<text:s/>listić,<text:s/>odnosno<text:s/>obaviti<text:s/>glasanje.</text:p>
      <text:p text:style-name="P2220">Način<text:s/>glasanja<text:s/>za<text:s/>birača<text:s/>iz<text:s/>stava<text:s/>1.<text:s/>ovog<text:s/>člana<text:s/>unosi<text:s/>se<text:s/>u<text:s/>zapisnik.</text:p>
      <text:p text:style-name="P2221">Član<text:s/>72a<text:s/></text:p>
      <text:p text:style-name="P2222">Birač<text:s/>koji<text:s/>nije<text:s/>u<text:s/>mogućnosti<text:s/>da<text:s/>glasa<text:s/>na<text:s/>biračkom<text:s/>mestu<text:s/>(nemoćno<text:s/>ili<text:s/>sprečeno<text:s/>lice)<text:s/>može,<text:s/>najkasnije<text:s/>do<text:s/>11<text:s/>časova<text:s/>na<text:s/>dan<text:s/>glasanja,<text:s/>obavestiti<text:s/>birački<text:s/>odbor<text:s/>o<text:s/>tome<text:s/>da<text:s/>želi<text:s/>da<text:s/>glasa.</text:p>
      <text:p text:style-name="P2223">Tri<text:s/>člana<text:s/>biračkog<text:s/>odbora<text:s/>u<text:s/>proširenom<text:s/>sastavu<text:s/>biračkog<text:s/>odbora<text:s/>koji<text:s/>su<text:s/>predstavnici<text:s/>podnosilaca<text:s/>tri<text:s/>različite<text:s/>izborne<text:s/>liste<text:s/>koje<text:s/>odredi<text:s/>birački<text:s/>odbor<text:s/>odlaze<text:s/>kod<text:s/>takvog<text:s/>birača,<text:s/>utvrđuju<text:s/>njegov<text:s/>identitet<text:s/>i<text:s/>predaju<text:s/>mu<text:s/>službenu<text:s/>kovertu,<text:s/>overeni<text:s/>glasački<text:s/>listić,<text:s/>zbirnu<text:s/>izbornu<text:s/>listu,<text:s/>potvrdu<text:s/>o<text:s/>biračkom<text:s/>pravu<text:s/>i<text:s/>poseban<text:s/>koverat<text:s/>za<text:s/>popunjeni<text:s/>glasački<text:s/>listić,<text:s/>upoznaju<text:s/>ga<text:s/>sa<text:s/>načinom<text:s/>glasanja,<text:s/>pa<text:s/>napuštaju<text:s/>prostoriju<text:s/>u<text:s/>kojoj<text:s/>birač<text:s/>glasa.</text:p>
      <text:p text:style-name="P2224">Pošto<text:s/>glasa,<text:s/>birač<text:s/>potpisuje<text:s/>potvrdu<text:s/>o<text:s/>biračkom<text:s/>pravu,<text:s/>presavija<text:s/>glasački<text:s/>listić<text:s/>i<text:s/>stavlja<text:s/>ga<text:s/>u<text:s/>poseban<text:s/>koverat<text:s/>koji<text:s/>prisutni<text:s/>članovi<text:s/>biračkog<text:s/>odbora<text:s/>pred<text:s/>njim<text:s/>pečate<text:s/>žigom<text:s/>na<text:s/>pečatnom<text:s/>vosku,<text:s/>posle<text:s/>čega<text:s/>stavljaju<text:s/>u<text:s/>službeni<text:s/>koverat<text:s/>potpisanu<text:s/>potvrdu<text:s/>o<text:s/>biračkom<text:s/>pravu<text:s/>i<text:s/>poseban<text:s/>koverat<text:s/>u<text:s/>kome<text:s/>se<text:s/>nalazi<text:s/>glasački<text:s/>listić.</text:p>
      <text:p text:style-name="P2225">Po<text:s/>povratku<text:s/>na<text:s/>biračko<text:s/>mesto,<text:s/>članovi<text:s/>biračkog<text:s/>odbora<text:s/>odmah<text:s/>predaju<text:s/>ostalim<text:s/>članovima<text:s/>biračkog<text:s/>odbora<text:s/>službeni<text:s/>koverat,<text:s/>koji<text:s/>birački<text:s/>odbor<text:s/>otvara,<text:s/>na<text:s/>osnovu<text:s/>potpisane<text:s/>potvrde<text:s/>o<text:s/>biračkom<text:s/>pravu<text:s/>zaokružuje<text:s/>redni<text:s/>broj<text:s/>pod<text:s/>kojim<text:s/>je<text:s/>birač<text:s/>upisan<text:s/>u<text:s/>izvodu<text:s/>iz<text:s/>biračkog<text:s/>spiska<text:s/>i<text:s/>na<text:s/>kraju<text:s/>otvara<text:s/>zapečaćeni<text:s/>koverat<text:s/>iz<text:s/>koga<text:s/>vadi<text:s/>presavijeni<text:s/>glasački<text:s/>listić<text:s/>i<text:s/>tako<text:s/>ga<text:s/>ubacuje<text:s/>u<text:s/>glasačku<text:s/>kutiju<text:s/>da<text:s/>se<text:s/>ne<text:s/>vidi<text:s/>za<text:s/>koga<text:s/>je<text:s/>birač<text:s/>glasao.</text:p>
      <text:p text:style-name="P2226">Ako<text:s/>u<text:s/>službenom<text:s/>kovertu<text:s/>nema<text:s/>potpisane<text:s/>potvrde<text:s/>o<text:s/>biračkom<text:s/>pravu,<text:s/>smatra<text:s/>se<text:s/>da<text:s/>birač<text:s/>nije<text:s/>glasao.</text:p>
      <text:p text:style-name="P2227">Član<text:s/>72b</text:p>
      <text:p text:style-name="P2228">Birač<text:s/>koji<text:s/>se<text:s/>na<text:s/>dan<text:s/>glasanja<text:s/>nalazi<text:s/>u<text:s/>pritvoru<text:s/>ili<text:s/>izdržava<text:s/>zavodsku<text:s/>sankciju,<text:s/>glasa<text:s/>na<text:s/>biračkom<text:s/>mestu<text:s/>unutar<text:s/>zavoda<text:s/>u<text:s/>kome<text:s/>se<text:s/>nalazi.</text:p>
      <text:p text:style-name="P2229">Republička<text:s/>izborna<text:s/>komisija<text:s/>određuje<text:s/>posebna<text:s/>biračka<text:s/>mesta<text:s/>unutar<text:s/>zavoda<text:s/>i<text:s/>imenuje<text:s/>članove<text:s/>biračkog<text:s/>odbora<text:s/>u<text:s/>stalnom<text:s/>i<text:s/>proširenom<text:s/>sastavu.<text:s/>Lica<text:s/>koja<text:s/>rade<text:s/>u<text:s/><text:soft-page-break/>ministarstvu<text:s/>nadležnom<text:s/>za<text:s/>poslove<text:s/>pravosuđa<text:s/>i<text:s/>lica<text:s/>koja<text:s/>glasaju<text:s/>u<text:s/>zavodu<text:s/>ne<text:s/>mogu<text:s/>biti<text:s/>u<text:s/>sastavu<text:s/>biračkog<text:s/>odbora.</text:p>
      <text:p text:style-name="P2230">Ministarstvo<text:s/>nadležno<text:s/>za<text:s/>poslove<text:s/>uprave<text:s/>priprema<text:s/>i<text:s/>overava<text:s/>posebne<text:s/>izvode<text:s/>iz<text:s/>biračkog<text:s/>spiska<text:s/>za<text:s/>svaki<text:s/>zavod<text:s/>i<text:s/>dostavlja<text:s/>ih<text:s/>Republičkoj<text:s/>izbornoj<text:s/>komisiji<text:s/>u<text:s/>roku<text:s/>od<text:s/>24<text:s/>časa<text:s/>od<text:s/>dana<text:s/>donošenja<text:s/>rešenja<text:s/>o<text:s/>zaključenju<text:s/>biračkog<text:s/>spiska.</text:p>
      <text:p text:style-name="P2231">Posebne<text:s/>izvode<text:s/>iz<text:s/>stava<text:s/>3.<text:s/>ovog<text:s/>člana<text:s/>Republička<text:s/>izborna<text:s/>komisija<text:s/>dostavlja<text:s/>biračkim<text:s/>odborima<text:s/>u<text:s/>zavodima.</text:p>
      <text:p text:style-name="P2232">Član<text:s/>73.</text:p>
      <text:p text:style-name="P2233">Birači<text:s/>koji<text:s/>su<text:s/>na<text:s/>odsluženju<text:s/>vojnog<text:s/>roka,<text:s/>na<text:s/>vojnoj<text:s/>vežbi<text:s/>ili<text:s/>na<text:s/>školovanju<text:s/>u<text:s/>jedinicama<text:s/>ili<text:s/>ustanovama<text:s/>Vojske<text:s/>Srbije<text:s/>glasaju<text:s/>na<text:s/>objavljenom<text:s/>biračkom<text:s/>mestu<text:s/>koje<text:s/>je<text:s/>najbliže<text:s/>jedinici<text:s/>ili<text:s/>ustanovi<text:s/>u<text:s/>kojoj<text:s/>služe<text:s/>vojni<text:s/>rok<text:s/>ili<text:s/>se<text:s/>nalaze<text:s/>na<text:s/>vojnoj<text:s/>vežbi,<text:s/>odnosno<text:s/>na<text:s/>školovanju.</text:p>
      <text:p text:style-name="P2234">Republička<text:s/>izborna<text:s/>komisija,<text:s/>najkasnije<text:s/>20<text:s/>dana<text:s/>pre<text:s/>dana<text:s/>održavanja<text:s/>izbora,<text:s/>u<text:s/>„Službenom<text:s/>glasniku<text:s/>Republike<text:s/>Srbije”<text:s/>objavljuje<text:s/>na<text:s/>kojim<text:s/>će,<text:s/>već<text:s/>određenim,<text:s/>biračkim<text:s/>mestima<text:s/>glasati<text:s/>vojnici<text:s/>koji<text:s/>su<text:s/>na<text:s/>odsluženju<text:s/>vojnog<text:s/>roka,<text:s/>na<text:s/>vojnoj<text:s/>vežbi<text:s/>ili<text:s/>na<text:s/>školovanju<text:s/>u<text:s/>jedinicama<text:s/>ili<text:s/>ustanovama<text:s/>Vojske<text:s/>Srbije.</text:p>
      <text:p text:style-name="P2235">Ministarstvo<text:s/>nadležno<text:s/>za<text:s/>poslove<text:s/>uprave<text:s/>priprema<text:s/>i<text:s/>overava<text:s/>posebne<text:s/>izvode<text:s/>iz<text:s/>biračkog<text:s/>spiska<text:s/>za<text:s/>glasanje<text:s/>birača<text:s/>iz<text:s/>stava<text:s/>1.<text:s/>ovog<text:s/>člana<text:s/>i<text:s/>dostavlja<text:s/>ih<text:s/>Republičkoj<text:s/>izbornoj<text:s/>komisiji<text:s/>u<text:s/>roku<text:s/>od<text:s/>24<text:s/>časa<text:s/>od<text:s/>dana<text:s/>donošenja<text:s/>rešenja<text:s/>o<text:s/>zaključenju<text:s/>biračkog<text:s/>spiska.</text:p>
      <text:p text:style-name="P2236">Posebne<text:s/>izvode<text:s/>iz<text:s/>stava<text:s/>3.<text:s/>ovog<text:s/>člana<text:s/>Republička<text:s/>izborna<text:s/>komisija<text:s/>dostavlja<text:s/>biračkim<text:s/>odborima<text:s/>na<text:s/>biračkim<text:s/>mestima<text:s/>na<text:s/>kojima<text:s/>glasaju<text:s/>birači<text:s/>koji<text:s/>su<text:s/>na<text:s/>odsluženju<text:s/>vojnog<text:s/>roka,<text:s/>na<text:s/>vojnoj<text:s/>vežbi<text:s/>ili<text:s/>na<text:s/>školovanju<text:s/>u<text:s/>jedinicama<text:s/>ili<text:s/>ustanovama<text:s/>Vojske<text:s/>Srbije.</text:p>
      <text:p text:style-name="P2237">Član<text:s/>73a</text:p>
      <text:p text:style-name="P2238">Birači<text:s/>koji<text:s/>imaju<text:s/>boravište<text:s/>u<text:s/>inostranstvu<text:s/>glasaju<text:s/>u<text:s/>diplomatsko-konzularnim<text:s/>predstavništvima<text:s/>Republike<text:s/>Srbije<text:s/>i<text:s/>na<text:s/>posebnim<text:s/>biračkim<text:s/>mestima<text:s/>koja<text:s/>određuje<text:s/>Republička<text:s/>izborna<text:s/>komisija,<text:s/>po<text:s/>pribavljenom<text:s/>mišljenju<text:s/>ministarstva<text:s/>nadležnog<text:s/>za<text:s/>inostrane<text:s/>poslove.</text:p>
      <text:p text:style-name="P2239">Ministarstvo<text:s/>nadležno<text:s/>za<text:s/>poslove<text:s/>uprave<text:s/>priprema<text:s/>i<text:s/>overava<text:s/>posebne<text:s/>izvode<text:s/>iz<text:s/>biračkog<text:s/>spiska<text:s/>za<text:s/>glasanje<text:s/>birača<text:s/>iz<text:s/>stava<text:s/>1.<text:s/>ovog<text:s/>člana<text:s/>i<text:s/>dostavlja<text:s/>ih<text:s/>Republičkoj<text:s/>izbornoj<text:s/>komisiji<text:s/>u<text:s/>roku<text:s/>od<text:s/>24<text:s/>časa<text:s/>od<text:s/>dana<text:s/>donošenja<text:s/>rešenja<text:s/>o<text:s/>zaključenju<text:s/>biračkog<text:s/>spiska.</text:p>
      <text:p text:style-name="P2240">Posebne<text:s/>izvode<text:s/>iz<text:s/>stava<text:s/>2.<text:s/>ovog<text:s/>člana<text:s/>Republička<text:s/>izborna<text:s/>komisija<text:s/>dostavlja<text:s/>ministarstvu<text:s/>nadležnom<text:s/>za<text:s/>inostrane<text:s/>poslove<text:s/>koje<text:s/>ih,<text:s/>zajedno<text:s/>sa<text:s/>ostalim<text:s/>izbornim<text:s/>materijalom,<text:s/>prosleđuje<text:s/>na<text:s/>sva<text:s/>biračka<text:s/>mesta<text:s/>u<text:s/>inostranstvu.</text:p>
      <text:p text:style-name="P2241">Članove<text:s/>biračkog<text:s/>odbora<text:s/>u<text:s/>stalnom<text:s/>sastavu<text:s/>u<text:s/>inostranstvu<text:s/>imenuje<text:s/>Republička<text:s/>izborna<text:s/>komisija,<text:s/>na<text:s/>predlog<text:s/>ministarstva<text:s/>nadležnog<text:s/>za<text:s/>inostrane<text:s/>poslove.</text:p>
      <text:p text:style-name="P2242">Birački<text:s/>odbor<text:s/>u<text:s/>proširenom<text:s/>sastavu<text:s/>u<text:s/>inostranstvu<text:s/>čini<text:s/>po<text:s/>jedan<text:s/>predstavnik<text:s/>podnosioca<text:s/>izborne<text:s/>liste<text:s/>čija<text:s/>je<text:s/>lista<text:s/>proglašena.<text:s/>Članove<text:s/>biračkog<text:s/>odbora<text:s/>u<text:s/>proširenom<text:s/>sastavu<text:s/>u<text:s/>inostranstvu<text:s/>imenuje<text:s/>Republička<text:s/>izborna<text:s/>komisija,<text:s/>na<text:s/>predlog<text:s/>podnosioca<text:s/>izborne<text:s/>liste<text:s/>čija<text:s/>je<text:s/>lista<text:s/>proglašena.</text:p>
      <text:p text:style-name="P2243">Predsednik<text:s/>biračkog<text:s/>odbora<text:s/>imenuje<text:s/>se,<text:s/>po<text:s/>pravilu,<text:s/>iz<text:s/>reda<text:s/>diplomiranih<text:s/>pravnika<text:s/>zaposlenih<text:s/>u<text:s/>diplomatsko-konzularnom<text:s/>predstavništvu.</text:p>
      <text:p text:style-name="P2244">Čl. 73b<text:s/>do<text:s/>73g</text:p>
      <text:p text:style-name="P2245">Prestali<text:s/>da<text:s/>važe</text:p>
      <text:h text:style-name="P2246" text:outline-level="1"><text:bookmark-start text:name="_Toc380479264"/><text:soft-page-break/>IH.<text:s/>UTVRĐIVANjE<text:s/>I<text:s/>OBJAVLjIVANjE<text:s/>REZULTATA<text:s/>IZBORA<text:bookmark-end text:name="_Toc380479264"/></text:h>
      <text:p text:style-name="Clan"><text:bookmark-start text:name="_Toc380479265"/>1.<text:s/>Utvrđivanje<text:s/>rezultata<text:s/>izbora<text:bookmark-end text:name="_Toc380479265"/></text:p>
      <text:p text:style-name="P2247"><text:span text:style-name="T2248">Č</text:span><text:span text:style-name="T2249">lan</text:span><text:span text:style-name="T2250"><text:s/>74.</text:span></text:p>
      <text:p text:style-name="P2251"><text:span text:style-name="T2252">Po</text:span><text:span text:style-name="T2253"><text:s/></text:span><text:span text:style-name="T2254">zavr</text:span><text:span text:style-name="T2255">š</text:span><text:span text:style-name="T2256">enom</text:span><text:span text:style-name="T2257"><text:s/></text:span><text:span text:style-name="T2258">glasanju</text:span><text:span text:style-name="T2259"><text:s/></text:span><text:span text:style-name="T2260">bira</text:span><text:span text:style-name="T2261">č</text:span><text:span text:style-name="T2262">ki</text:span><text:span text:style-name="T2263"><text:s/></text:span><text:span text:style-name="T2264">odbor</text:span><text:span text:style-name="T2265"><text:s/></text:span><text:span text:style-name="T2266">pristupa</text:span><text:span text:style-name="T2267"><text:s/></text:span><text:span text:style-name="T2268">utvr</text:span><text:span text:style-name="T2269">đ</text:span><text:span text:style-name="T2270">ivanju</text:span><text:span text:style-name="T2271"><text:s/></text:span><text:span text:style-name="T2272">rezultata</text:span><text:span text:style-name="T2273"><text:s/></text:span><text:span text:style-name="T2274">glasanja</text:span><text:span text:style-name="T2275"><text:s/></text:span><text:span text:style-name="T2276">na</text:span><text:span text:style-name="T2277"><text:s/></text:span><text:span text:style-name="T2278">bira</text:span><text:span text:style-name="T2279">č</text:span><text:span text:style-name="T2280">kom</text:span><text:span text:style-name="T2281"><text:s/></text:span><text:span text:style-name="T2282">mestu</text:span><text:span text:style-name="T2283">.</text:span></text:p>
      <text:p text:style-name="P2284"><text:span text:style-name="T2285">Bira</text:span><text:span text:style-name="T2286">č</text:span><text:span text:style-name="T2287">ki</text:span><text:span text:style-name="T2288"><text:s/></text:span><text:span text:style-name="T2289">odbor</text:span><text:span text:style-name="T2290"><text:s/></text:span><text:span text:style-name="T2291">utvr</text:span><text:span text:style-name="T2292">đ</text:span><text:span text:style-name="T2293">uje</text:span><text:span text:style-name="T2294"><text:s/></text:span><text:span text:style-name="T2295">broj</text:span><text:span text:style-name="T2296"><text:s/></text:span><text:span text:style-name="T2297">neupotrebljenih</text:span><text:span text:style-name="T2298"><text:s/></text:span><text:span text:style-name="T2299">glasa</text:span><text:span text:style-name="T2300">č</text:span><text:span text:style-name="T2301">kih</text:span><text:span text:style-name="T2302"><text:s/></text:span><text:span text:style-name="T2303">listi</text:span><text:span text:style-name="T2304">ć</text:span><text:span text:style-name="T2305">a</text:span><text:span text:style-name="T2306"><text:s/></text:span><text:span text:style-name="T2307">i</text:span><text:span text:style-name="T2308"><text:s/></text:span><text:span text:style-name="T2309">stavlja</text:span><text:span text:style-name="T2310"><text:s/></text:span><text:span text:style-name="T2311">ih</text:span><text:span text:style-name="T2312"><text:s/></text:span><text:span text:style-name="T2313">u</text:span><text:span text:style-name="T2314"><text:s/></text:span><text:span text:style-name="T2315">poseban</text:span><text:span text:style-name="T2316"><text:s/></text:span><text:span text:style-name="T2317">omot</text:span><text:span text:style-name="T2318"><text:s/></text:span><text:span text:style-name="T2319">koji</text:span><text:span text:style-name="T2320"><text:s/></text:span><text:span text:style-name="T2321">pe</text:span><text:span text:style-name="T2322">č</text:span><text:span text:style-name="T2323">ati</text:span><text:span text:style-name="T2324">.</text:span></text:p>
      <text:p text:style-name="P2325"><text:span text:style-name="T2326">Na</text:span><text:span text:style-name="T2327"><text:s/></text:span><text:span text:style-name="T2328">osnovu</text:span><text:span text:style-name="T2329"><text:s/></text:span><text:span text:style-name="T2330">izvoda</text:span><text:span text:style-name="T2331"><text:s/></text:span><text:span text:style-name="T2332">iz</text:span><text:span text:style-name="T2333"><text:s/></text:span><text:span text:style-name="T2334">bira</text:span><text:span text:style-name="T2335">č</text:span><text:span text:style-name="T2336">kog</text:span><text:span text:style-name="T2337"><text:s/></text:span><text:span text:style-name="T2338">spiska</text:span><text:span text:style-name="T2339">,<text:s/></text:span><text:span text:style-name="T2340">bira</text:span><text:span text:style-name="T2341">č</text:span><text:span text:style-name="T2342">ki</text:span><text:span text:style-name="T2343"><text:s/></text:span><text:span text:style-name="T2344">odbor</text:span><text:span text:style-name="T2345"><text:s/></text:span><text:span text:style-name="T2346">utvr</text:span><text:span text:style-name="T2347">đ</text:span><text:span text:style-name="T2348">uje</text:span><text:span text:style-name="T2349"><text:s/></text:span><text:span text:style-name="T2350">ukupan</text:span><text:span text:style-name="T2351"><text:s/></text:span><text:span text:style-name="T2352">broj</text:span><text:span text:style-name="T2353"><text:s/></text:span><text:span text:style-name="T2354">bira</text:span><text:span text:style-name="T2355">č</text:span><text:span text:style-name="T2356">a</text:span><text:span text:style-name="T2357"><text:s/></text:span><text:span text:style-name="T2358">koji</text:span><text:span text:style-name="T2359"><text:s/></text:span><text:span text:style-name="T2360">su</text:span><text:span text:style-name="T2361"><text:s/></text:span><text:span text:style-name="T2362">glasali</text:span><text:span text:style-name="T2363">.</text:span></text:p>
      <text:p text:style-name="P2364">Kad<text:s/>se<text:s/>glasačka<text:s/>kutija<text:s/>otvori,<text:s/>posle<text:s/>provere<text:s/>kontrolnog<text:s/>lista,<text:s/>važeći<text:s/>glasački<text:s/>listići<text:s/>odvajaju<text:s/>se<text:s/>od<text:s/>nevažećih.</text:p>
      <text:p text:style-name="P2365">Birački<text:s/>odbor<text:s/>konstatuje<text:s/>broj<text:s/>nevažećih<text:s/>glasačkih<text:s/>listića<text:s/>i<text:s/>unosi<text:s/>ga<text:s/>u<text:s/>zapisnik,<text:s/>a<text:s/>potom<text:s/>utvrđuje<text:s/>broj<text:s/>važećih<text:s/>listića<text:s/>i<text:s/>broj<text:s/>glasova<text:s/>za<text:s/>svaku<text:s/>izbornu<text:s/>listu,<text:s/>što<text:s/>takođe<text:s/>unosi<text:s/>u<text:s/>zapisnik.</text:p>
      <text:p text:style-name="P2366">Nevažeći<text:s/>glasački<text:s/>listić<text:s/>jeste<text:s/>nepopunjeni<text:s/>glasački<text:s/>listić,<text:s/>listić<text:s/>koji<text:s/>je<text:s/>popunjen<text:s/>tako<text:s/>da<text:s/>se<text:s/>ne<text:s/>može<text:s/>utvrditi<text:s/>za<text:s/>koju<text:s/>se<text:s/>izbornu<text:s/>listu<text:s/>glasalo<text:s/>i<text:s/>listić<text:s/>na<text:s/>kome<text:s/>je<text:s/>zaokruženo<text:s/>više<text:s/>od<text:s/>jedne<text:s/>izborne<text:s/>liste.</text:p>
      <text:p text:style-name="P2367">Ako<text:s/>je<text:s/>na<text:s/>glasačkom<text:s/>listiću<text:s/>zaokruženo<text:s/>ime<text:s/>i<text:s/>prezime<text:s/>prvog<text:s/>kandidata<text:s/>na<text:s/>izbornoj<text:s/>listi<text:s/>ili<text:s/>je<text:s/>zaokružen<text:s/>naziv<text:s/>ili<text:s/>deo<text:s/>naziva<text:s/>izborne<text:s/>liste,<text:s/>odnosno<text:s/>ako<text:s/>su<text:s/>istovremeno<text:s/>zaokruženi<text:s/>redni<text:s/>broj<text:s/>i<text:s/>naziv<text:s/>izborne<text:s/>laste<text:s/>i<text:s/>ime<text:s/>i<text:s/>prezime<text:s/>prvog<text:s/>kandidata,<text:s/>takav<text:s/>izborni<text:s/>listić<text:s/>smatra<text:s/>se<text:s/>važećim.</text:p>
      <text:p text:style-name="P2368">Ako<text:s/>se<text:s/>utvrdi<text:s/>da<text:s/>je<text:s/>broj<text:s/>glasačkih<text:s/>listića<text:s/>u<text:s/>glasačkoj<text:s/>kutiji<text:s/>veći<text:s/>od<text:s/>broja<text:s/>birača<text:s/>koji<text:s/>su<text:s/>glasali,<text:s/>birački<text:s/>odbor<text:s/>se<text:s/>raspušta<text:s/>i<text:s/>imenuje<text:s/>novi,<text:s/>a<text:s/>glasanje<text:s/>na<text:s/>tom<text:s/>biračkom<text:s/>mestu<text:s/>ponavlja<text:s/>se.</text:p>
      <text:p text:style-name="P2369">Član<text:s/>75.</text:p>
      <text:p text:style-name="P2370">Birački<text:s/>odbor<text:s/>po<text:s/>utvrđivanju<text:s/>rezultata<text:s/>glasanja<text:s/>u<text:s/>zalisnik<text:s/>o<text:s/>svom<text:s/>radu<text:s/>unosi<text:s/>broj<text:s/>primljenih<text:s/>glasačkih<text:s/>listića;<text:s/>broj<text:s/>neupotrebljenih<text:s/>glasačkih<text:s/>listića;<text:s/>broj<text:s/>nevažećnh<text:s/>glasačkih<text:s/>listića;<text:s/>broj<text:s/>važećih<text:s/>glasačkih<text:s/>listića;<text:s/>broj<text:s/>glasova<text:s/>datih<text:s/>za<text:s/>svaku<text:s/>izbornu<text:s/>listu;<text:s/>broj<text:s/>birača<text:s/>prema<text:s/>izvodu<text:s/>iz<text:s/>biračkog<text:s/>spiska<text:s/>i<text:s/>broj<text:s/>birača<text:s/>koji<text:s/>su<text:s/>glasali.</text:p>
      <text:p text:style-name="P2371">U<text:s/>zapisnik<text:s/>o<text:s/>radu<text:s/>biračkog<text:s/>odbora<text:s/>unose<text:s/>se<text:s/>i<text:s/>primedbe<text:s/>i<text:s/>mišljenja<text:s/>članova<text:s/>biračkog<text:s/>odbora,<text:s/>podnosilaca<text:s/>izbornih<text:s/>lista<text:s/>i<text:s/>zajedničkih<text:s/>predstavnika<text:s/>podnosilaca<text:s/>izbornih<text:s/>lista,<text:s/>kao<text:s/>i<text:s/>sve<text:s/>druge<text:s/>činjenice<text:s/>od<text:s/>značaja<text:s/>za<text:s/>glasanje.</text:p>
      <text:p text:style-name="P2372">Zapisnik<text:s/>o<text:s/>radu<text:s/>biračkog<text:s/>odbora<text:s/>potpisuju<text:s/>svi<text:s/>članovi<text:s/>biračkog<text:s/>odbora.</text:p>
      <text:p text:style-name="P2373">Član<text:s/>76.</text:p>
      <text:p text:style-name="P2374">Zapisnik<text:s/>o<text:s/>radu<text:s/>biračkog<text:s/>odbora<text:s/>izrađuje<text:s/>se<text:s/>na<text:s/>propisanom<text:s/>obrascu<text:s/>koji<text:s/>se<text:s/>štampa<text:s/>u<text:s/>šest<text:s/>primeraka.</text:p>
      <text:p text:style-name="P2375">U<text:s/>opštinama<text:s/>gde<text:s/>su<text:s/>u<text:s/>službenoj<text:s/>upotrebi<text:s/>jezici<text:s/>nacionalnih<text:s/>manjina<text:s/>zapisnik<text:s/>o<text:s/>radu<text:s/>biračkog<text:s/>odbora<text:s/>štampa<text:s/>se<text:s/>i<text:s/>na<text:s/>tim<text:s/>jezicima.</text:p>
      <text:p text:style-name="P2376">Prvi<text:s/>primerak<text:s/>zapisnika<text:s/>sa<text:s/>utvrđenim<text:s/>izbornim<text:s/>materijalom<text:s/>dostavlja<text:s/>se<text:s/>Republičkoj<text:s/>izbornoj<text:s/>komisiji.</text:p>
      <text:p text:style-name="P2377">Drugi<text:s/>primerak<text:s/>zapisnika<text:s/>ističe<text:s/>se<text:s/>na<text:s/>biračkom<text:s/>mestu<text:s/>na<text:s/>javni<text:s/>uvid.</text:p>
      <text:p text:style-name="P2378">Preostala<text:s/>četiri<text:s/>primerka<text:s/>zapisnika<text:s/>uručuju<text:s/>se<text:s/>predstavnicima<text:s/>podnosilaca<text:s/>izbornih<text:s/>lista<text:s/>koje<text:s/>su<text:s/>osvojile<text:s/>najveći<text:s/>broj<text:s/>glasova<text:s/>na<text:s/>tom<text:s/>biračkom<text:s/>mestu<text:s/>i<text:s/>to<text:s/>odmah<text:s/>ukoliko<text:s/>podnosilac<text:s/>izborne<text:s/>liste<text:s/>ima<text:s/>predstavnika<text:s/>u<text:s/>biračkom<text:s/>odboru,<text:s/>a<text:s/>ukoliko<text:s/>ga<text:s/><text:soft-page-break/>nema<text:s/>predstavnik<text:s/>podnosioca<text:s/>izborne<text:s/>liste<text:s/>može<text:s/>preuzeti<text:s/>primerak<text:s/>zapisnika<text:s/>od<text:s/>izborne<text:s/>komisije<text:s/>u<text:s/>roku<text:s/>od<text:s/>12<text:s/>časova.</text:p>
      <text:p text:style-name="P2379">Ostali<text:s/>podnosioci<text:s/>izborne<text:s/>liste<text:s/>imaju<text:s/>pravo<text:s/>da,<text:s/>u<text:s/>roku<text:s/>od<text:s/>12<text:s/>časova<text:s/>od<text:s/>dostavljanja<text:s/>materijala<text:s/>sa<text:s/>biračkog<text:s/>mesta<text:s/>Republičkoj<text:s/>izbornoj<text:s/>komisiji,<text:s/>od<text:s/>Republičke<text:s/>izborne<text:s/>komisije<text:s/>dobiju<text:s/>overenu<text:s/>fotokopiju<text:s/>zapisnika<text:s/>sa<text:s/>biračkog<text:s/>mesta.</text:p>
      <text:p text:style-name="P2380">Član<text:s/>77.</text:p>
      <text:p text:style-name="P2381">Po<text:s/>utvrđivanju<text:s/>rezultata<text:s/>glasanja<text:s/>birački<text:s/>odbor<text:s/>će<text:s/>bez<text:s/>odlaganja,<text:s/>a<text:s/>najdocnije<text:s/>u<text:s/>roku<text:s/>od<text:s/>18<text:s/>časova<text:s/>od<text:s/>časa<text:s/>zatvaranja<text:s/>biračkog<text:s/>mesta,<text:s/>dostaviti<text:s/>Republičkoj<text:s/>izbornoj<text:s/>komisiji:<text:s/>zapisnik<text:s/>o<text:s/>radu,<text:s/>izvod<text:s/>iz<text:s/>biračkog<text:s/>spiska;<text:s/>neupotrebljene<text:s/>i,<text:s/>odvojeno,<text:s/>upotrebljene<text:s/>glasačke<text:s/>listiće;<text:s/>nevažeće<text:s/>i,<text:s/>odvojeno,<text:s/>važeće<text:s/>glasačke<text:s/>listiće,<text:s/>kao<text:s/>i<text:s/>preostali<text:s/>izborni<text:s/>materijal.</text:p>
      <text:p text:style-name="P2382">Član<text:s/>78.</text:p>
      <text:p text:style-name="P2383">U<text:s/>roku<text:s/>od<text:s/>96<text:s/>časova<text:s/>od<text:s/>zatvaranja<text:s/>biračkih<text:s/>mesta,<text:s/>Republička<text:s/>izborna<text:s/>komisija<text:s/>zapisnički<text:s/>utvrđuje:<text:s/>ukupan<text:s/>broj<text:s/>birača<text:s/>upisanih<text:s/>u<text:s/>birački<text:s/>spisak;<text:s/>broj<text:s/>birača<text:s/>koji<text:s/>je<text:s/>glasao<text:s/>na<text:s/>biračkim<text:s/>mestima;<text:s/>ukupan<text:s/>broj<text:s/>glasačkih<text:s/>listića<text:s/>primljenih<text:s/>na<text:s/>biračkim<text:s/>mestima;<text:s/>ukupan<text:s/>broj<text:s/>neupotrebljenih<text:s/>glasačkih<text:s/>listića;<text:s/>ukupan<text:s/>broj<text:s/>nevažećih<text:s/>glasačkih<text:s/>listića;<text:s/>ukupan<text:s/>broj<text:s/>važećih<text:s/>glasačkih<text:s/>listića;<text:s/>broj<text:s/>glasova<text:s/>datih<text:s/>za<text:s/>svaku<text:s/>izbornu<text:s/>listu<text:s/>pojedinačno.</text:p>
      <text:p text:style-name="P2384">Republička<text:s/>izborna<text:s/>komisija<text:s/>utvrđuje<text:s/>rezultate<text:s/>izbora<text:s/>i<text:s/>o<text:s/>tome<text:s/>sačinjava<text:s/>poseban<text:s/>zapisnik</text:p>
      <text:p text:style-name="P2385">Republička<text:s/>izborna<text:s/>komisija<text:s/>propisuje<text:s/>sadržaj<text:s/>i<text:s/>oblik<text:s/>obrasca<text:s/>zapisnika<text:s/>o<text:s/>svom<text:s/>radu.</text:p>
      <text:p text:style-name="P2386">Član<text:s/>79.</text:p>
      <text:p text:style-name="P2387">Podnosioci<text:s/>izbornih<text:s/>lista<text:s/>mogu<text:s/>Republičkoj<text:s/>izbornij<text:s/>komisiji<text:s/>prijaviti<text:s/>lice<text:s/>koje<text:s/>će<text:s/>imati<text:s/>pravo<text:s/>da<text:s/>prisustvuje<text:s/>statističkoj<text:s/>obradi<text:s/>podataka<text:s/>u<text:s/>Republičkoj<text:s/>izbornoj<text:s/>komisiji.</text:p>
      <text:p text:style-name="P2388">Član<text:s/>80.</text:p>
      <text:p text:style-name="P2389">Svakoj<text:s/>izbornoj<text:s/>listi<text:s/>pripada<text:s/>broj<text:s/>mandata<text:s/>koji<text:s/>je<text:s/>srazmeran<text:s/>broju<text:s/>dobijenih<text:s/>glasova.</text:p>
      <text:p text:style-name="P2390">Član<text:s/>81.</text:p>
      <text:p text:style-name="P2391">U<text:s/>raspodeli<text:s/>mandata<text:s/>učestvuju<text:s/>samo<text:s/>izborne<text:s/>liste<text:s/>koje<text:s/>su<text:s/>dobile<text:s/>najmanje<text:s/>5%<text:s/>glasova<text:s/>od<text:s/>ukupnog<text:s/>broja<text:s/>glasova<text:s/>birača<text:s/>koji<text:s/>su<text:s/>glasali<text:s/>u<text:s/>izbornoj<text:s/>jedinici.</text:p>
      <text:p text:style-name="P2392">Političke<text:s/>stranke<text:s/>nacionalnih<text:s/>manjina<text:s/>i<text:s/>koalicije<text:s/>političkih<text:s/>stranaka<text:s/>nacionalnih<text:s/>manjina<text:s/>učestvuju<text:s/>u<text:s/>raspodeli<text:s/>mandata<text:s/>i<text:s/>kad<text:s/>su<text:s/>dobile<text:s/>manje<text:s/>od<text:s/>5%<text:s/>glasova<text:s/>od<text:s/>ukupnog<text:s/>broja<text:s/>birača<text:s/>koji<text:s/>su<text:s/>glasali.*<text:s/></text:p>
      <text:p text:style-name="P2393">Političke<text:s/>stranke<text:s/>nacionalnih<text:s/>manjina<text:s/>su<text:s/>sve<text:s/>one<text:s/>stranke<text:s/>čiji<text:s/>je<text:s/>osnovni<text:s/>cilj<text:s/>predstavljanje<text:s/>i<text:s/>zastupanje<text:s/>interesa<text:s/>nacionalne<text:s/>manjine<text:s/>i<text:s/>zaštita<text:s/>i<text:s/>poboljšanje<text:s/>prava<text:s/>pripadnika<text:s/>nacionalnih<text:s/>manjina,<text:s/>u<text:s/>skladu<text:s/>s<text:s/>međunarodnopravnim<text:s/>standardima.<text:s/></text:p>
      <text:p text:style-name="P2394">O<text:s/>tome<text:s/>da<text:s/>li<text:s/>podnosilac<text:s/>izborne<text:s/>liste<text:s/>ima<text:s/>položaj<text:s/>političke<text:s/>stranke<text:s/>nacionalne<text:s/>manjine,<text:s/>odnosno<text:s/>koalicije<text:s/>političkih<text:s/>stranaka<text:s/>nacionalnih<text:s/>manjina<text:s/>odlučuje<text:s/>Republička<text:s/>izborna<text:s/>komisija<text:s/>pri<text:s/>proglašenju<text:s/>izborne<text:s/>liste,<text:s/>a<text:s/>na<text:s/>predlog<text:s/>podnosioca<text:s/>izborne<text:s/>liste<text:s/>koji<text:s/>mora<text:s/>biti<text:s/>stavljen<text:s/>pri<text:s/>podnošenju<text:s/>izborne<text:s/>liste.</text:p>
      <text:p text:style-name="P2395">Član<text:s/>82.</text:p>
      <text:p text:style-name="P2396">Republička<text:s/>izborna<text:s/>komisija<text:s/>raspodeljuje<text:s/>mandate<text:s/>primenom<text:s/>sistema<text:s/>najvećeg<text:s/>količnika.</text:p>
      <text:soft-page-break/>
      <text:p text:style-name="P2397">Mandati<text:s/>se<text:s/>raspodeljuju<text:s/>tako<text:s/>što<text:s/>se<text:s/>ukupan<text:s/>broj<text:s/>glasova<text:s/>koji<text:s/>je<text:s/>dobila<text:s/>svaka<text:s/>pojedina<text:s/>izborna<text:s/>lista<text:s/>podeli<text:s/>brojevima<text:s/>od<text:s/>jedan<text:s/>do<text:s/>zaključno<text:s/>sa<text:s/>brojem<text:s/>250.</text:p>
      <text:p text:style-name="P2398">Dobijeni<text:s/>količnici<text:s/>razvrstavaju<text:s/>se<text:s/>po<text:s/>veličini<text:s/>a<text:s/>u<text:s/>obzir<text:s/>se<text:s/>uzima<text:s/>250<text:s/>najvećih<text:s/>količnika.<text:s/>Svaka<text:s/>izborna<text:s/>lista<text:s/>dobija<text:s/>onoliko<text:s/>mandata<text:s/>koliko<text:s/>tih<text:s/>količnika<text:s/>na<text:s/>nju<text:s/>otpada.</text:p>
      <text:p text:style-name="P2399">Ako<text:s/>dve<text:s/>izborne<text:s/>liste<text:s/>ili<text:s/>više<text:s/>izbornih<text:s/>lasta<text:s/>dobiju<text:s/>iste<text:s/>količnike<text:s/>na<text:s/>osnovu<text:s/>kojih<text:s/>se<text:s/>dodeljuje<text:s/>jedan<text:s/>mandat<text:s/>a<text:s/>nema<text:s/>više<text:s/>neraspodeljenih<text:s/>mandata,<text:s/>mandat<text:s/>će<text:s/>se<text:s/>dodeliti<text:s/>listi<text:s/>koja<text:s/>je<text:s/>dobila<text:s/>ukupan<text:s/>veći<text:s/>broj<text:s/>glasova.</text:p>
      <text:p text:style-name="P2400">Ako<text:s/>nijedna<text:s/>izborna<text:s/>lista<text:s/>nije<text:s/>dobila<text:s/>najmanje<text:s/>5%<text:s/>glasova,<text:s/>raspodela<text:s/>će<text:s/>se<text:s/>izvršiti<text:s/>na<text:s/>način<text:s/>određen<text:s/>u<text:s/>st. 1.<text:s/>do<text:s/>3.<text:s/>ovog<text:s/>člana.</text:p>
      <text:p text:style-name="P2401">Član<text:s/>83.</text:p>
      <text:p text:style-name="P2402">Mandati<text:s/>koji<text:s/>pripadaju<text:s/>određenoj<text:s/>izbornoj<text:s/>listi<text:s/>dodeljuju<text:s/>se<text:s/>kandidatima<text:s/>sa<text:s/>te<text:s/>liste,<text:s/>u<text:s/>skladu<text:s/>sa<text:s/>odredbama<text:s/>ovog<text:s/>zakona.</text:p>
      <text:p text:style-name="P2403">Kad<text:s/>određenoj<text:s/>izbornoj<text:s/>listi<text:s/>pripadne<text:s/>više<text:s/>mandata<text:s/>nego<text:s/>što<text:s/>je<text:s/>na<text:s/>toj<text:s/>listi<text:s/>predloženo<text:s/>kandndata<text:s/>za<text:s/>poslanike,<text:s/>mandat<text:s/>se<text:s/>dodeljuje<text:s/>izbornoj<text:s/>listi<text:s/>koja<text:s/>ima<text:s/>sledeći<text:s/>najveći<text:s/>količnik.</text:p>
      <text:p text:style-name="P2404">Član<text:s/>84.</text:p>
      <text:p text:style-name="P2405">Republička<text:s/>izborna<text:s/>komisija<text:s/>će<text:s/>najkasnije<text:s/>u<text:s/>roku<text:s/>od<text:s/>10<text:s/>dana<text:s/>od<text:s/>dana<text:s/>objavljivanja<text:s/>ukupnih<text:s/>rezultata<text:s/>izbora<text:s/>sve<text:s/>dobijene<text:s/>mandate<text:s/>sa<text:s/>izborne<text:s/>liste<text:s/>dodeliti<text:s/>kandidatima<text:s/>po<text:s/>redosledu<text:s/>na<text:s/>izbornoj<text:s/>listi,<text:s/>počev<text:s/>od<text:s/>prvog<text:s/>kandidata<text:s/>sa<text:s/>liste.</text:p>
      <text:p text:style-name="Clan"><text:bookmark-start text:name="_Toc380479266"/>2.<text:s/>Objavljivanje<text:s/>rezultata<text:s/>izbora<text:bookmark-end text:name="_Toc380479266"/></text:p>
      <text:p text:style-name="P2406">Član<text:s/>85.</text:p>
      <text:p text:style-name="P2407">Republička<text:s/>izborna<text:s/>komisija<text:s/>objavljuje<text:s/>u<text:s/>„Službenom<text:s/>glasniku<text:s/>Republike<text:s/>Srbije”<text:s/>podatke<text:s/>o<text:s/>ukupnim<text:s/>rezultatima<text:s/>izbora<text:s/>poslanika<text:s/>i<text:s/>to<text:s/>o:</text:p>
      <text:p text:style-name="P2408"><text:span text:style-name="T2409">1.</text:span><text:span text:style-name="T2410"><text:tab/></text:span><text:span text:style-name="T2411">broju</text:span><text:span text:style-name="T2412"><text:s/></text:span><text:span text:style-name="T2413">birača</text:span><text:span text:style-name="T2414"><text:s/></text:span><text:span text:style-name="T2415">upisanih</text:span><text:span text:style-name="T2416"><text:s/></text:span><text:span text:style-name="T2417">u</text:span><text:span text:style-name="T2418"><text:s/></text:span><text:span text:style-name="T2419">birački</text:span><text:span text:style-name="T2420"><text:s/></text:span><text:span text:style-name="T2421">spisak</text:span><text:span text:style-name="T2422">,</text:span></text:p>
      <text:p text:style-name="P2423"><text:span text:style-name="T2424">2.</text:span><text:span text:style-name="T2425"><text:tab/></text:span><text:span text:style-name="T2426">ukupnom</text:span><text:span text:style-name="T2427"><text:s/></text:span><text:span text:style-name="T2428">broju</text:span><text:span text:style-name="T2429"><text:s/></text:span><text:span text:style-name="T2430">birača</text:span><text:span text:style-name="T2431"><text:s/></text:span><text:span text:style-name="T2432">koji</text:span><text:span text:style-name="T2433"><text:s/></text:span><text:span text:style-name="T2434">su</text:span><text:span text:style-name="T2435"><text:s/></text:span><text:span text:style-name="T2436">glasali</text:span><text:span text:style-name="T2437">,</text:span></text:p>
      <text:p text:style-name="P2438"><text:span text:style-name="T2439">3.</text:span><text:span text:style-name="T2440"><text:tab/></text:span><text:span text:style-name="T2441">broju</text:span><text:span text:style-name="T2442"><text:s/></text:span><text:span text:style-name="T2443">primljenih</text:span><text:span text:style-name="T2444"><text:s/></text:span><text:span text:style-name="T2445">glasačkih</text:span><text:span text:style-name="T2446"><text:s/></text:span><text:span text:style-name="T2447">listića</text:span><text:span text:style-name="T2448">,</text:span></text:p>
      <text:p text:style-name="P2449"><text:span text:style-name="T2450">4.</text:span><text:span text:style-name="T2451"><text:tab/></text:span><text:span text:style-name="T2452">broju</text:span><text:span text:style-name="T2453"><text:s/></text:span><text:span text:style-name="T2454">neupotrebljenih</text:span><text:span text:style-name="T2455"><text:s/></text:span><text:span text:style-name="T2456">glasačkih</text:span><text:span text:style-name="T2457"><text:s/></text:span><text:span text:style-name="T2458">listića</text:span><text:span text:style-name="T2459">,</text:span></text:p>
      <text:p text:style-name="P2460"><text:span text:style-name="T2461">5.</text:span><text:span text:style-name="T2462"><text:tab/></text:span><text:span text:style-name="T2463">broju</text:span><text:span text:style-name="T2464"><text:s/></text:span><text:span text:style-name="T2465">upotrebljenih</text:span><text:span text:style-name="T2466"><text:s/></text:span><text:span text:style-name="T2467">glasačkih</text:span><text:span text:style-name="T2468"><text:s/></text:span><text:span text:style-name="T2469">listića</text:span><text:span text:style-name="T2470">,</text:span></text:p>
      <text:p text:style-name="P2471"><text:span text:style-name="T2472">6.</text:span><text:span text:style-name="T2473"><text:tab/></text:span><text:span text:style-name="T2474">broju</text:span><text:span text:style-name="T2475"><text:s/></text:span><text:span text:style-name="T2476">nevažećih</text:span><text:span text:style-name="T2477"><text:s/></text:span><text:span text:style-name="T2478">glasačkih</text:span><text:span text:style-name="T2479"><text:s/></text:span><text:span text:style-name="T2480">listića</text:span><text:span text:style-name="T2481">,</text:span></text:p>
      <text:p text:style-name="P2482"><text:span text:style-name="T2483">7.</text:span><text:span text:style-name="T2484"><text:tab/></text:span><text:span text:style-name="T2485">broju</text:span><text:span text:style-name="T2486"><text:s/></text:span><text:span text:style-name="T2487">važećih</text:span><text:span text:style-name="T2488"><text:s/></text:span><text:span text:style-name="T2489">glasačkih</text:span><text:span text:style-name="T2490"><text:s/></text:span><text:span text:style-name="T2491">listića</text:span><text:span text:style-name="T2492">,</text:span></text:p>
      <text:p text:style-name="P2493"><text:span text:style-name="T2494">8.</text:span><text:span text:style-name="T2495"><text:tab/></text:span><text:span text:style-name="T2496">broju</text:span><text:span text:style-name="T2497"><text:s/></text:span><text:span text:style-name="T2498">glasova</text:span><text:span text:style-name="T2499"><text:s/></text:span><text:span text:style-name="T2500">koji</text:span><text:span text:style-name="T2501"><text:s/></text:span><text:span text:style-name="T2502">su</text:span><text:span text:style-name="T2503"><text:s/></text:span><text:span text:style-name="T2504">dobile</text:span><text:span text:style-name="T2505"><text:s/></text:span><text:span text:style-name="T2506">pojedine</text:span><text:span text:style-name="T2507"><text:s/></text:span><text:span text:style-name="T2508">izborne</text:span><text:span text:style-name="T2509"><text:s/></text:span><text:span text:style-name="T2510">liste</text:span><text:span text:style-name="T2511">,</text:span></text:p>
      <text:p text:style-name="P2512"><text:span text:style-name="T2513">9.</text:span><text:span text:style-name="T2514"><text:tab/></text:span><text:span text:style-name="T2515">broju</text:span><text:span text:style-name="T2516"><text:s/></text:span><text:span text:style-name="T2517">mandata</text:span><text:span text:style-name="T2518"><text:s/></text:span><text:span text:style-name="T2519">koji</text:span><text:span text:style-name="T2520"><text:s/></text:span><text:span text:style-name="T2521">su</text:span><text:span text:style-name="T2522"><text:s/></text:span><text:span text:style-name="T2523">dobile</text:span><text:span text:style-name="T2524"><text:s/></text:span><text:span text:style-name="T2525">pojedine</text:span><text:span text:style-name="T2526"><text:s/></text:span><text:span text:style-name="T2527">izborne</text:span><text:span text:style-name="T2528"><text:s/></text:span><text:span text:style-name="T2529">liste</text:span><text:span text:style-name="T2530">.</text:span></text:p>
      <text:p text:style-name="P2531">Član<text:s/>86.</text:p>
      <text:p text:style-name="P2532">Rezultate<text:s/>izbora<text:s/>Republička<text:s/>izborna<text:s/>komisija<text:s/>objavljuje<text:s/>u<text:s/>roku<text:s/>od<text:s/>96<text:s/>časova<text:s/>od<text:s/>časa<text:s/>završetka<text:s/>glasanja.</text:p>
      <text:p text:style-name="P2533">Od<text:s/>završetka<text:s/>glasanja<text:s/>do<text:s/>objavljivanja<text:s/>rezultata<text:s/>izbora,<text:s/>Republička<text:s/>izborna<text:s/>komisija<text:s/>objavljuje<text:s/>preko<text:s/>sredstava<text:s/>obaveštavanja<text:s/>privremene<text:s/>podatke<text:s/>o<text:s/>rezultatima<text:s/>izbora.</text:p>
      <text:p text:style-name="P2534">Rezultati<text:s/>izbora<text:s/>objavljuju<text:s/>se<text:s/>u<text:s/>„Službenom<text:s/>glasniku<text:s/>Republike<text:s/>Srbije”.</text:p>
      <text:p text:style-name="P2535">Član<text:s/>87.</text:p>
      <text:p text:style-name="P2536">Republička<text:s/>izborna<text:s/>komisija<text:s/>izdaje<text:s/>poslaniku<text:s/>uverenje<text:s/>da<text:s/>je<text:s/>izabran.</text:p>
      <text:h text:style-name="P2537" text:outline-level="1"><text:bookmark-start text:name="_Toc380479267"/><text:soft-page-break/>H.<text:s/>PRESTANAK<text:s/>MANDATA,<text:s/>PONOVNI<text:s/>IZBORI<text:s/>I<text:s/>POPUNjAVANjE<text:s/>UPRAŽNjENIH<text:s/>POSLANIČKIH<text:s/>MESTA<text:bookmark-end text:name="_Toc380479267"/></text:h>
      <text:p text:style-name="Clan"><text:bookmark-start text:name="_Toc380479268"/>1.<text:s/>Prestanak<text:s/>mandata<text:bookmark-end text:name="_Toc380479268"/></text:p>
      <text:p text:style-name="P2538">Član<text:s/>88.</text:p>
      <text:p text:style-name="P2539">Poslaniku<text:s/>prestaje<text:s/>mandat<text:s/>pre<text:s/>isteka<text:s/>vremena<text:s/>na<text:s/>koje<text:s/>je<text:s/>izabran:</text:p>
      <text:p text:style-name="P2540"><text:span text:style-name="T2541">1.<text:s/></text:span><text:span text:style-name="T2542">prestala</text:span><text:span text:style-name="T2543"><text:s/></text:span><text:span text:style-name="T2544">da</text:span><text:span text:style-name="T2545"><text:s/></text:span><text:span text:style-name="T2546">važi</text:span><text:span text:style-name="T2547"><text:s/>(</text:span><text:span text:style-name="T2548">Odluka</text:span><text:span text:style-name="T2549"><text:s/></text:span><text:span text:style-name="T2550">US</text:span><text:span text:style-name="T2551"><text:s/>– 57/2003-41),</text:span></text:p>
      <text:p text:style-name="P2552">2.<text:s/>podnošenjem<text:s/>ostavke,</text:p>
      <text:p text:style-name="P2553">3.<text:s/>ako<text:s/>je<text:s/>pravosnažnom<text:s/>sudskom<text:s/>odlukom<text:s/>osuđen<text:s/>na<text:s/>kaznu<text:s/>zatvora<text:s/>bezuslovno<text:s/>u<text:s/>trajanju<text:s/>od<text:s/>najmanje<text:s/>šest<text:s/>meseci,</text:p>
      <text:p text:style-name="P2554">4.<text:s/>ako<text:s/>je<text:s/>pravosnažnom<text:s/>sudskom<text:s/>odlukom<text:s/>lišen<text:s/>poslovne<text:s/>sposobnosti,</text:p>
      <text:p text:style-name="P2555">5.<text:s/>preuzimanjem<text:s/>posla<text:s/>ili<text:s/>funkcije<text:s/>koji<text:s/>su,<text:s/>prema<text:s/>ovom<text:s/>zakonu,<text:s/>nespojivi<text:s/>sa<text:s/>funkcijom<text:s/>poslanika,</text:p>
      <text:p text:style-name="P2556">6.<text:s/>gubljenjem<text:s/>državljanstva,</text:p>
      <text:p text:style-name="P2557">7.<text:s/>ako<text:s/>mu<text:s/>prestane<text:s/>prebivalište<text:s/>na<text:s/>teritoriji<text:s/>Republike<text:s/>Srbije,</text:p>
      <text:p text:style-name="P2558">8.<text:s/>ako<text:s/>nastupi<text:s/>smrt<text:s/>poslanika,</text:p>
      <text:p text:style-name="P2559"><text:span text:style-name="T2560">9.<text:s/></text:span><text:span text:style-name="T2561">prestala</text:span><text:span text:style-name="T2562"><text:s/></text:span><text:span text:style-name="T2563">je</text:span><text:span text:style-name="T2564"><text:s/></text:span><text:span text:style-name="T2565">da</text:span><text:span text:style-name="T2566"><text:s/></text:span><text:span text:style-name="T2567">važi</text:span><text:span text:style-name="T2568"><text:s/>(</text:span><text:span text:style-name="T2569">Odluka</text:span><text:span text:style-name="T2570"><text:s/></text:span><text:span text:style-name="T2571">US</text:span><text:span text:style-name="T2572"><text:s/>– 57/2003-41).</text:span></text:p>
      <text:p text:style-name="P2573">Poslanik<text:s/>lično<text:s/>podnosi<text:s/>ostavku,<text:s/>overenu<text:s/>kod<text:s/>organa<text:s/>nadležnog<text:s/>za<text:s/>overu<text:s/>potpisa,<text:s/>predsedniku<text:s/>Narodne<text:s/>skupštine,<text:s/>u<text:s/>roku<text:s/>od<text:s/>tri<text:s/>dana<text:s/>od<text:s/>dana<text:s/>overe.</text:p>
      <text:p text:style-name="P2574">Poslaniku<text:s/>mandat<text:s/>prestaje<text:s/>danom<text:s/>nastupanja<text:s/>slučaja<text:s/>iz<text:s/>stava<text:s/>1.<text:s/>ovog<text:s/>člana.</text:p>
      <text:p text:style-name="P2575">Dan<text:s/>prestanka<text:s/>mandata<text:s/>konstatuje<text:s/>Narodna<text:s/>skupština<text:s/>Republike<text:s/>Srbije<text:s/>odmah<text:s/>posle<text:s/>prijema<text:s/>obaveštenja<text:s/>o<text:s/>razlozima<text:s/>za<text:s/>prestanak<text:s/>mandata<text:s/>poslanika,<text:s/>na<text:s/>sednici<text:s/>koja<text:s/>je<text:s/>u<text:s/>toku,<text:s/>odnosno<text:s/>na<text:s/>prvoj<text:s/>narednoj<text:s/>sednici.</text:p>
      <text:p text:style-name="P2576">Član<text:s/>89.</text:p>
      <text:p text:style-name="P2577">Ponovni<text:s/>izbori<text:s/>sprovode<text:s/>se<text:s/>ako<text:s/>Republička<text:s/>izborna<text:s/>komisija<text:s/>poništi<text:s/>izbore<text:s/>zbog<text:s/>nepravilnosti<text:s/>u<text:s/>sprovođenju<text:s/>izbora<text:s/>u<text:s/>slučajevima<text:s/>utvrđenim<text:s/>ovim<text:s/>zakonom.</text:p>
      <text:p text:style-name="P2578">Član<text:s/>90.</text:p>
      <text:p text:style-name="P2579">Ako<text:s/>Republička<text:s/>izborna<text:s/>komisija<text:s/>poništi<text:s/>izbore<text:s/>na<text:s/>pojedinom<text:s/>biračkom<text:s/>mestu,<text:s/>glasanje<text:s/>se<text:s/>ponavlja<text:s/>samo<text:s/>na<text:s/>tom<text:s/>biračkom<text:s/>mestu.</text:p>
      <text:p text:style-name="P2580">Kad<text:s/>se<text:s/>izbori<text:s/>ponavljaju<text:s/>u<text:s/>slučajevima<text:s/>utvrđenim<text:s/>ovim<text:s/>zakonom<text:s/>Republička<text:s/>izborna<text:s/>komisija<text:s/>donosi<text:s/>rešenje<text:s/>o<text:s/>ponavljanju<text:s/>glasanja.</text:p>
      <text:p text:style-name="P2581">U<text:s/>slučaju<text:s/>iz<text:s/>čl. 89.<text:s/>i<text:s/>90.<text:s/>ovog<text:s/>zakona<text:s/>rezultat<text:s/>izbora<text:s/>se<text:s/>utvrđuje<text:s/>po<text:s/>završetku<text:s/>ponovljenog<text:s/>glasanja.</text:p>
      <text:p text:style-name="P2582">Član<text:s/>91.</text:p>
      <text:p text:style-name="P2583">Ponovni<text:s/>izbori<text:s/>se<text:s/>sprovode<text:s/>na<text:s/>način<text:s/>i<text:s/>po<text:s/>postupku<text:s/>koji<text:s/>su<text:s/>ovim<text:s/>zakonom<text:s/>utvrđeni<text:s/>za<text:s/>sprovođenje<text:s/>izbora.</text:p>
      <text:p text:style-name="P2584">Ponovljene<text:s/>izbore<text:s/>raspisuje<text:s/>Republička<text:s/>izborna<text:s/>komisija.</text:p>
      <text:p text:style-name="P2585">Ponovni<text:s/>izbori<text:s/>sprovode<text:s/>se<text:s/>najdocnije<text:s/>15<text:s/>dana<text:s/>od<text:s/>dana<text:s/>poništenja<text:s/>izbora<text:s/>u<text:s/>Republici<text:s/>Srbiji,<text:s/>odnosno<text:s/>sedam<text:s/>dana<text:s/>od<text:s/>dana<text:s/>poništenja<text:s/>izbora<text:s/>na<text:s/>biračkom<text:s/>mestu.</text:p>
      <text:p text:style-name="P2586">Ponovni<text:s/>izbori<text:s/>se<text:s/>sprovode<text:s/>po<text:s/>listi<text:s/>kandidata<text:s/>koja<text:s/>je<text:s/>utvrđena<text:s/>za<text:s/>izbore<text:s/>koji<text:s/>su<text:s/>poništeni,<text:s/>osim<text:s/>kad<text:s/>su<text:s/>izbori<text:s/>poništeni<text:s/>zbog<text:s/>nepravilnosti<text:s/>u<text:s/>utvrđivanju<text:s/>izborne<text:s/>liste.</text:p>
      <text:p text:style-name="P2587">Član<text:s/>92.</text:p>
      <text:soft-page-break/>
      <text:p text:style-name="P2588">Ako<text:s/>na<text:s/>osnovu<text:s/>člana<text:s/>88.<text:s/>stav<text:s/>1.<text:s/>ovog<text:s/>zakona<text:s/>poslaniku<text:s/>prestane<text:s/>mandat<text:s/>pre<text:s/>isteka<text:s/>vremena<text:s/>na<text:s/>koje<text:s/>je<text:s/>izabran,<text:s/>mandat<text:s/>se<text:s/>dodeljuje<text:s/>novom<text:s/>poslaniku,<text:s/>na<text:s/>način<text:s/>utvrđen<text:s/>ovim<text:s/>članom.</text:p>
      <text:p text:style-name="P2589">Kad<text:s/>poslaniku<text:s/>prestane<text:s/>mandat<text:s/>pre<text:s/>isteka<text:s/>vremena<text:s/>na<text:s/>koje<text:s/>je<text:s/>izabran,<text:s/>mandat<text:s/>se<text:s/>dodeljuje<text:s/>prvom<text:s/>sledećem<text:s/>kandidatu<text:s/>sa<text:s/>iste<text:s/>izborne<text:s/>liste<text:s/>kome<text:s/>nije<text:s/>bio<text:s/>dodeljen<text:s/>mandat<text:s/>poslanika.</text:p>
      <text:p text:style-name="P2590">Kad<text:s/>poslaniku<text:s/>koji<text:s/>je<text:s/>izabran<text:s/>sa<text:s/>koalicione<text:s/>izborne<text:s/>liste<text:s/>prestane<text:s/>mandat<text:s/>pre<text:s/>isteka<text:s/>vremena<text:s/>na<text:s/>koje<text:s/>je<text:s/>izabran,<text:s/>mandat<text:s/>se<text:s/>dodeljuje<text:s/>prvom<text:s/>sledećem<text:s/>kandidatu<text:s/>na<text:s/>izbornoj<text:s/>listi<text:s/>kome<text:s/>nije<text:s/>bio<text:s/>dodeljen<text:s/>mandat<text:s/>–<text:s/>pripadniku<text:s/>iste<text:s/>političke<text:s/>stranke.*</text:p>
      <text:p text:style-name="P2591">Kandidatu<text:s/>kome<text:s/>je<text:s/>bio<text:s/>dodeljen<text:s/>mandat<text:s/>poslanika,<text:s/>a<text:s/>kome<text:s/>je<text:s/>mandat<text:s/>prestao<text:s/>zbog<text:s/>preuzimanja<text:s/>funkcije<text:s/>člana<text:s/>Vlade,<text:s/>mandat<text:s/>se<text:s/>ponovo<text:s/>dodeljuje<text:s/>u<text:s/>istom<text:s/>sazivu<text:s/>Narodne<text:s/>skupštine<text:s/>pod<text:s/>uslovima:</text:p>
      <text:p text:style-name="P2592">–<text:s/>da<text:s/>je<text:s/>kandidatu<text:s/>prestala<text:s/>funkcija<text:s/>člana<text:s/>Vlade,</text:p>
      <text:p text:style-name="P2593"><text:span text:style-name="T2594">–<text:s/></text:span><text:span text:style-name="T2595">da</text:span><text:span text:style-name="T2596"><text:s/></text:span><text:span text:style-name="T2597">postoji</text:span><text:span text:style-name="T2598"><text:s/></text:span><text:span text:style-name="T2599">upražnjeno</text:span><text:span text:style-name="T2600"><text:s/></text:span><text:span text:style-name="T2601">poslaničko</text:span><text:span text:style-name="T2602"><text:s/></text:span><text:span text:style-name="T2603">mesto</text:span><text:span text:style-name="T2604"><text:s/></text:span><text:span text:style-name="T2605">koje</text:span><text:span text:style-name="T2606"><text:s/></text:span><text:span text:style-name="T2607">pripada</text:span><text:span text:style-name="T2608"><text:s/></text:span><text:span text:style-name="T2609">istoj</text:span><text:span text:style-name="T2610"><text:s/></text:span><text:span text:style-name="T2611">izbornoj</text:span><text:span text:style-name="T2612"><text:s/></text:span><text:span text:style-name="T2613">listi</text:span><text:span text:style-name="T2614">,<text:s/></text:span><text:span text:style-name="T2615">i</text:span><text:span text:style-name="T2616"><text:s/></text:span></text:p>
      <text:p text:style-name="P2617">–<text:s/>da<text:s/>je<text:s/>Republičkoj<text:s/>izbornoj<text:s/>komisiji<text:s/>kandidat<text:s/>podneo<text:s/>zahtev<text:s/>za<text:s/>dodelu<text:s/>mandata<text:s/>poslanika.</text:p>
      <text:p text:style-name="P2618">Kad<text:s/>poslaniku<text:s/>prestane<text:s/>mandat<text:s/>pre<text:s/>isteka<text:s/>vremena<text:s/>na<text:s/>koje<text:s/>je<text:s/>izabran<text:s/>u<text:s/>slučajevima<text:s/>iz<text:s/>stava<text:s/>1.<text:s/>ovog<text:s/>člana,<text:s/>a<text:s/>na<text:s/>izbornoj<text:s/>listi<text:s/>sa<text:s/>koje<text:s/>je<text:s/>poslanik<text:s/>bio<text:s/>izabran<text:s/>nema<text:s/>kandidata<text:s/>za<text:s/>koje<text:s/>podnosilac<text:s/>izborne<text:s/>liste<text:s/>nije<text:s/>dobio<text:s/>mandat,<text:s/>mandat<text:s/>pripada<text:s/>podnosiocu<text:s/>izborne<text:s/>liste<text:s/>koji<text:s/>ima<text:s/>sledeći<text:s/>najveći<text:s/>količnik<text:s/>a<text:s/>za<text:s/>njega<text:s/>nije<text:s/>dobio<text:s/>mandat.</text:p>
      <text:p text:style-name="P2619">Mandat<text:s/>novog<text:s/>poslanika<text:s/>traje<text:s/>do<text:s/>isteka<text:s/>mandata<text:s/>poslanika<text:s/>kome<text:s/>je<text:s/>prestao<text:s/>mandat.</text:p>
      <text:p text:style-name="P2620"><text:span text:style-name="T2621">U</text:span><text:span text:style-name="T2622"><text:s/></text:span><text:span text:style-name="T2623">slučajevima</text:span><text:span text:style-name="T2624"><text:s/></text:span><text:span text:style-name="T2625">iz</text:span><text:span text:style-name="T2626"><text:s/></text:span><text:span text:style-name="T2627">st</text:span><text:span text:style-name="T2628">. 2, 3.<text:s/></text:span><text:span text:style-name="T2629">i</text:span><text:span text:style-name="T2630"><text:s/>5.</text:span><text:span text:style-name="T2631"><text:s/></text:span><text:span text:style-name="T2632">ovog</text:span><text:span text:style-name="T2633"><text:s/></text:span><text:span text:style-name="T2634">člana</text:span><text:span text:style-name="T2635"><text:s/></text:span><text:span text:style-name="T2636">od</text:span><text:span text:style-name="T2637"><text:s/></text:span><text:span text:style-name="T2638">kandidata</text:span><text:span text:style-name="T2639"><text:s/></text:span><text:span text:style-name="T2640">se</text:span><text:span text:style-name="T2641"><text:s/></text:span><text:span text:style-name="T2642">pre</text:span><text:span text:style-name="T2643"><text:s/></text:span><text:span text:style-name="T2644">utvrđivanja</text:span><text:span text:style-name="T2645"><text:s/></text:span><text:span text:style-name="T2646">mandata</text:span><text:span text:style-name="T2647"><text:s/></text:span><text:span text:style-name="T2648">pribavlja</text:span><text:span text:style-name="T2649"><text:s/></text:span><text:span text:style-name="T2650">pismena</text:span><text:span text:style-name="T2651"><text:s/></text:span><text:span text:style-name="T2652">saglasnost</text:span><text:span text:style-name="T2653"><text:s/></text:span><text:span text:style-name="T2654">da</text:span><text:span text:style-name="T2655"><text:s/></text:span><text:span text:style-name="T2656">prihvata</text:span><text:span text:style-name="T2657"><text:s/></text:span><text:span text:style-name="T2658">mandat</text:span><text:span text:style-name="T2659">.</text:span></text:p>
      <text:h text:style-name="P2660" text:outline-level="1"><text:bookmark-start text:name="_Toc380479269"/>HI.<text:s/>ZAŠTITA<text:s/>IZBORNOG<text:s/>PRAVA<text:bookmark-end text:name="_Toc380479269"/></text:h>
      <text:p text:style-name="P2661">Član<text:s/>93.</text:p>
      <text:p text:style-name="P2662">Organi<text:s/>nadležni<text:s/>za<text:s/>sprovođenje<text:s/>izbora<text:s/>dužni<text:s/>su<text:s/>da<text:s/>u<text:s/>toku<text:s/>izbornog<text:s/>postupka<text:s/>obaveštavaju<text:s/>birače<text:s/>o<text:s/>njihovim<text:s/>izbornim<text:s/>pravima<text:s/>i<text:s/>o<text:s/>načinu<text:s/>zaštite<text:s/>tih<text:s/>prava.</text:p>
      <text:p text:style-name="P2663">Član<text:s/>94.</text:p>
      <text:p text:style-name="P2664">Svaki<text:s/>birač,<text:s/>kandidat<text:s/>za<text:s/>poslanika<text:s/>i<text:s/>podnosilac<text:s/>izborne<text:s/>liste<text:s/>ima<text:s/>pravo<text:s/>na<text:s/>zaštitu<text:s/>izbornog<text:s/>prava,<text:s/>po<text:s/>postupku<text:s/>utvrđenom<text:s/>ovim<text:s/>zakonom.</text:p>
      <text:p text:style-name="P2665">Član<text:s/>95.</text:p>
      <text:p text:style-name="P2666">Svaki<text:s/>birač,<text:s/>kandidat<text:s/>i<text:s/>podnosilac<text:s/>izborne<text:s/>liste<text:s/>ima<text:s/>pravo<text:s/>da<text:s/>podnese<text:s/>prigovor<text:s/>Republičkoj<text:s/>izbornoj<text:s/>komisiji<text:s/>zbog<text:s/>povrede<text:s/>izbornog<text:s/>prava<text:s/>u<text:s/>toku<text:s/>izbora<text:s/>ili<text:s/>nepravilnosti<text:s/>u<text:s/>postupku<text:s/>predlaganja<text:s/>odnosno<text:s/>izbora.</text:p>
      <text:p text:style-name="P2667">Prigovor<text:s/>protiv<text:s/>odluke,<text:s/>radnje<text:s/>ili<text:s/>propusta<text:s/>biračkog<text:s/>odbora<text:s/>podnosi<text:s/>se<text:s/>Republičkoj<text:s/>izbornoj<text:s/>komisiji.</text:p>
      <text:p text:style-name="P2668">Prigovor<text:s/>iz<text:s/>st. 1.<text:s/>i<text:s/>2.<text:s/>ovog<text:s/>člana<text:s/>podnosi<text:s/>se<text:s/>u<text:s/>roku<text:s/>od<text:s/>24<text:s/>časa<text:s/>od<text:s/>časa<text:s/>kad<text:s/>je<text:s/>doneta<text:s/>odluka<text:s/>odnosno<text:s/>izvršena<text:s/>radnja<text:s/>koju<text:s/>podnosilac<text:s/>prigovora<text:s/>smatra<text:s/>nepravilnom,<text:s/>odnosno<text:s/>od<text:s/>časa<text:s/>kad<text:s/>je<text:s/>učinjen<text:s/>propust.</text:p>
      <text:p text:style-name="P2669">Član<text:s/>96.</text:p>
      <text:p text:style-name="P2670"><text:span text:style-name="T2671">Republička</text:span><text:span text:style-name="T2672"><text:s/></text:span><text:span text:style-name="T2673">izborna</text:span><text:span text:style-name="T2674"><text:s/></text:span><text:span text:style-name="T2675">komisija</text:span><text:span text:style-name="T2676"><text:s/></text:span><text:span text:style-name="T2677">donosi</text:span><text:span text:style-name="T2678"><text:s/></text:span><text:span text:style-name="T2679">rešenje</text:span><text:span text:style-name="T2680"><text:s/></text:span><text:span text:style-name="T2681">u</text:span><text:span text:style-name="T2682"><text:s/></text:span><text:span text:style-name="T2683">roku</text:span><text:span text:style-name="T2684"><text:s/></text:span><text:span text:style-name="T2685">od</text:span><text:span text:style-name="T2686"><text:s/>48<text:s/></text:span><text:span text:style-name="T2687">časova</text:span><text:span text:style-name="T2688"><text:s/></text:span><text:span text:style-name="T2689">od</text:span><text:span text:style-name="T2690"><text:s/></text:span><text:span text:style-name="T2691">časa</text:span><text:span text:style-name="T2692"><text:s/></text:span><text:span text:style-name="T2693">prijema</text:span><text:span text:style-name="T2694"><text:s/></text:span><text:span text:style-name="T2695">prigovora</text:span><text:span text:style-name="T2696"><text:s/></text:span><text:span text:style-name="T2697">i</text:span><text:span text:style-name="T2698"><text:s/></text:span><text:span text:style-name="T2699">dostavlja</text:span><text:span text:style-name="T2700"><text:s/></text:span><text:span text:style-name="T2701">ga</text:span><text:span text:style-name="T2702"><text:s/></text:span><text:span text:style-name="T2703">podnosiocu</text:span><text:span text:style-name="T2704"><text:s/></text:span><text:span text:style-name="T2705">prigovora</text:span><text:span text:style-name="T2706"><text:s/></text:span><text:span text:style-name="T2707">i</text:span><text:span text:style-name="T2708"><text:s/></text:span><text:span text:style-name="T2709">svim</text:span><text:span text:style-name="T2710"><text:s/></text:span><text:span text:style-name="T2711">podnosiocima</text:span><text:span text:style-name="T2712"><text:s/></text:span><text:span text:style-name="T2713">izbornih</text:span><text:span text:style-name="T2714"><text:s/></text:span><text:span text:style-name="T2715">lista</text:span><text:span text:style-name="T2716">.</text:span></text:p>
      <text:soft-page-break/>
      <text:p text:style-name="P2717">Ako<text:s/>Republička<text:s/>izborna<text:s/>komisija<text:s/>usvoji<text:s/>prigovor,<text:s/>poništiće<text:s/>odluku<text:s/>ili<text:s/>radnju.</text:p>
      <text:p text:style-name="P2718">Ako<text:s/>Republička<text:s/>izborna<text:s/>komisija<text:s/>po<text:s/>prigovoru<text:s/>ne<text:s/>donese<text:s/>rešenje<text:s/>u<text:s/>rokovima<text:s/>predviđenim<text:s/>ovim<text:s/>zakonom,<text:s/>smatraće<text:s/>se<text:s/>da<text:s/>je<text:s/>prigovor<text:s/>usvojen.</text:p>
      <text:p text:style-name="P2719">Član<text:s/>97.</text:p>
      <text:p text:style-name="P2720"><text:span text:style-name="T2721">Protiv</text:span><text:span text:style-name="T2722"><text:s/></text:span><text:span text:style-name="T2723">svakog</text:span><text:span text:style-name="T2724"><text:s/></text:span><text:span text:style-name="T2725">rešenja</text:span><text:span text:style-name="T2726"><text:s/></text:span><text:span text:style-name="T2727">Republičke</text:span><text:span text:style-name="T2728"><text:s/></text:span><text:span text:style-name="T2729">izborne</text:span><text:span text:style-name="T2730"><text:s/></text:span><text:span text:style-name="T2731">komisije</text:span><text:span text:style-name="T2732"><text:s/></text:span><text:span text:style-name="T2733">donetog</text:span><text:span text:style-name="T2734"><text:s/></text:span><text:span text:style-name="T2735">po</text:span><text:span text:style-name="T2736"><text:s/></text:span><text:span text:style-name="T2737">prigovoru</text:span><text:span text:style-name="T2738"><text:s/></text:span><text:span text:style-name="T2739">može</text:span><text:span text:style-name="T2740"><text:s/></text:span><text:span text:style-name="T2741">se</text:span><text:span text:style-name="T2742"><text:s/></text:span><text:span text:style-name="T2743">izjaviti</text:span><text:span text:style-name="T2744"><text:s/></text:span><text:span text:style-name="T2745">žalba</text:span><text:span text:style-name="T2746"><text:s/></text:span><text:span text:style-name="T2747">Upravnom</text:span><text:span text:style-name="T2748"><text:s/></text:span><text:span text:style-name="T2749">sudu</text:span><text:span text:style-name="T2750">.</text:span></text:p>
      <text:p text:style-name="P2751">Žalba<text:s/>se<text:s/>podnosi<text:s/>preko<text:s/>Republičke<text:s/>izborne<text:s/>komisije<text:s/>u<text:s/>roku<text:s/>od<text:s/>48<text:s/>časova<text:s/>od<text:s/>prijema<text:s/>rešenja.</text:p>
      <text:p text:style-name="P2752"><text:span text:style-name="T2753">Republička</text:span><text:span text:style-name="T2754"><text:s/></text:span><text:span text:style-name="T2755">izborna</text:span><text:span text:style-name="T2756"><text:s/></text:span><text:span text:style-name="T2757">komisija</text:span><text:span text:style-name="T2758"><text:s/></text:span><text:span text:style-name="T2759">dužna</text:span><text:span text:style-name="T2760"><text:s/></text:span><text:span text:style-name="T2761">je</text:span><text:span text:style-name="T2762"><text:s/></text:span><text:span text:style-name="T2763">da</text:span><text:span text:style-name="T2764"><text:s/></text:span><text:span text:style-name="T2765">u</text:span><text:span text:style-name="T2766"><text:s/></text:span><text:span text:style-name="T2767">roku</text:span><text:span text:style-name="T2768"><text:s/></text:span><text:span text:style-name="T2769">od</text:span><text:span text:style-name="T2770"><text:s/>24<text:s/></text:span><text:span text:style-name="T2771">časa</text:span><text:span text:style-name="T2772"><text:s/></text:span><text:span text:style-name="T2773">od</text:span><text:span text:style-name="T2774"><text:s/></text:span><text:span text:style-name="T2775">prijema</text:span><text:span text:style-name="T2776"><text:s/></text:span><text:span text:style-name="T2777">žalbe</text:span><text:span text:style-name="T2778"><text:s/></text:span><text:span text:style-name="T2779">dostavi</text:span><text:span text:style-name="T2780"><text:s/></text:span><text:span text:style-name="T2781">Upravnom</text:span><text:span text:style-name="T2782"><text:s/></text:span><text:span text:style-name="T2783">sudu</text:span><text:span text:style-name="T2784"><text:s/></text:span><text:span text:style-name="T2785">prigovor</text:span><text:span text:style-name="T2786"><text:s/></text:span><text:span text:style-name="T2787">i</text:span><text:span text:style-name="T2788"><text:s/></text:span><text:span text:style-name="T2789">sve</text:span><text:span text:style-name="T2790"><text:s/></text:span><text:span text:style-name="T2791">potrebne</text:span><text:span text:style-name="T2792"><text:s/></text:span><text:span text:style-name="T2793">spise</text:span><text:span text:style-name="T2794">.</text:span></text:p>
      <text:p text:style-name="P2795"><text:span text:style-name="T2796">Upravni</text:span><text:span text:style-name="T2797"><text:s/></text:span><text:span text:style-name="T2798">sud</text:span><text:span text:style-name="T2799"><text:s/></text:span><text:span text:style-name="T2800">odlučuje</text:span><text:span text:style-name="T2801"><text:s/></text:span><text:span text:style-name="T2802">po</text:span><text:span text:style-name="T2803"><text:s/></text:span><text:span text:style-name="T2804">žalbi</text:span><text:span text:style-name="T2805"><text:s/></text:span><text:span text:style-name="T2806">shodnom</text:span><text:span text:style-name="T2807"><text:s/></text:span><text:span text:style-name="T2808">primenom</text:span><text:span text:style-name="T2809"><text:s/></text:span><text:span text:style-name="T2810">odredaba</text:span><text:span text:style-name="T2811"><text:s/></text:span><text:span text:style-name="T2812">zakona</text:span><text:span text:style-name="T2813"><text:s/></text:span><text:span text:style-name="T2814">kojim</text:span><text:span text:style-name="T2815"><text:s/></text:span><text:span text:style-name="T2816">se</text:span><text:span text:style-name="T2817"><text:s/></text:span><text:span text:style-name="T2818">uređuje</text:span><text:span text:style-name="T2819"><text:s/></text:span><text:span text:style-name="T2820">postupak</text:span><text:span text:style-name="T2821"><text:s/></text:span><text:span text:style-name="T2822">u</text:span><text:span text:style-name="T2823"><text:s/></text:span><text:span text:style-name="T2824">upravnim</text:span><text:span text:style-name="T2825"><text:s/></text:span><text:span text:style-name="T2826">sporovima</text:span><text:span text:style-name="T2827">.</text:span></text:p>
      <text:p text:style-name="P2828">Odluka<text:s/>po<text:s/>žalbi<text:s/>doneće<text:s/>se<text:s/>najkasnije<text:s/>u<text:s/>roku<text:s/>od<text:s/>48<text:s/>časova<text:s/>od<text:s/>prijema<text:s/>žalbe<text:s/>sa<text:s/>spisima.</text:p>
      <text:p text:style-name="P2829">Odluka<text:s/>doneta<text:s/>u<text:s/>postupku<text:s/>po<text:s/>žalbi<text:s/>je<text:s/>pravnosnažna<text:s/>i<text:s/>protiv<text:s/>nje<text:s/>se<text:s/>ne<text:s/>mogu<text:s/>podneti<text:s/>vanredna<text:s/>pravna<text:s/>sredstva<text:s/>predviđena<text:s/>zakonom<text:s/>kojim<text:s/>se<text:s/>uređuje<text:s/>upravni<text:s/>spor.</text:p>
      <text:p text:style-name="P2830"><text:span text:style-name="T2831">Ako</text:span><text:span text:style-name="T2832"><text:s/></text:span><text:span text:style-name="T2833">sud</text:span><text:span text:style-name="T2834"><text:s/></text:span><text:span text:style-name="T2835">usvoji</text:span><text:span text:style-name="T2836"><text:s/></text:span><text:span text:style-name="T2837">žalbu</text:span><text:span text:style-name="T2838"><text:s/></text:span><text:span text:style-name="T2839">i</text:span><text:span text:style-name="T2840"><text:s/></text:span><text:span text:style-name="T2841">poništi</text:span><text:span text:style-name="T2842"><text:s/></text:span><text:span text:style-name="T2843">izbornu</text:span><text:span text:style-name="T2844"><text:s/></text:span><text:span text:style-name="T2845">radnju</text:span><text:span text:style-name="T2846">,<text:s/></text:span><text:span text:style-name="T2847">odnosno</text:span><text:span text:style-name="T2848"><text:s/></text:span><text:span text:style-name="T2849">izbore</text:span><text:span text:style-name="T2850">,<text:s/></text:span><text:span text:style-name="T2851">odgovarajuća</text:span><text:span text:style-name="T2852"><text:s/></text:span><text:span text:style-name="T2853">izborna</text:span><text:span text:style-name="T2854"><text:s/></text:span><text:span text:style-name="T2855">radnja</text:span><text:span text:style-name="T2856">,<text:s/></text:span><text:span text:style-name="T2857">odnosno</text:span><text:span text:style-name="T2858"><text:s/></text:span><text:span text:style-name="T2859">izbori</text:span><text:span text:style-name="T2860"><text:s/></text:span><text:span text:style-name="T2861">ponoviće</text:span><text:span text:style-name="T2862"><text:s/></text:span><text:span text:style-name="T2863">se</text:span><text:span text:style-name="T2864"><text:s/></text:span><text:span text:style-name="T2865">najdocnije</text:span><text:span text:style-name="T2866"><text:s/></text:span><text:span text:style-name="T2867">za</text:span><text:span text:style-name="T2868"><text:s/></text:span><text:span text:style-name="T2869">deset</text:span><text:span text:style-name="T2870"><text:s/></text:span><text:span text:style-name="T2871">dana</text:span><text:span text:style-name="T2872">.</text:span></text:p>
      <text:h text:style-name="P2873" text:outline-level="1"><text:bookmark-start text:name="_Toc380479270"/>XII.<text:s/>TROŠKOVI<text:s/>SPROVOĐENjA<text:s/>IZBORA<text:bookmark-end text:name="_Toc380479270"/></text:h>
      <text:p text:style-name="P2874">Član<text:s/>98.</text:p>
      <text:p text:style-name="P2875">Sredstva<text:s/>za<text:s/>rad<text:s/>organa<text:s/>za<text:s/>sprovođenje<text:s/>izbora,<text:s/>izborni<text:s/>materijal<text:s/>i<text:s/>druge<text:s/>troškove<text:s/>sprovođenja<text:s/>izbora<text:s/>obezbeđuju<text:s/>se<text:s/>u<text:s/>budžetu<text:s/>Republike.</text:p>
      <text:p text:style-name="P2876">Zahtev<text:s/>za<text:s/>dodelu<text:s/>sredstava<text:s/>sa<text:s/>specifikacijom<text:s/>ukupnih<text:s/>troškova<text:s/>podnosi<text:s/>Republička<text:s/>izborna<text:s/>komisija.</text:p>
      <text:p text:style-name="P2877">Sredstva<text:s/>koja<text:s/>se<text:s/>isplaćuju<text:s/>kao<text:s/>naknada<text:s/>za<text:s/>rad<text:s/>lica<text:s/>u<text:s/>organima<text:s/>za<text:s/>sprovođenje<text:s/>izbora<text:s/>oslobođena<text:s/>su<text:s/>plaćanja<text:s/>poreza<text:s/>i<text:s/>doprinosa.</text:p>
      <text:p text:style-name="P2878">Član<text:s/>99.</text:p>
      <text:p text:style-name="P2879">U<text:s/>postupku<text:s/>sprovođenja<text:s/>izbora<text:s/>opšti<text:s/>nadzor<text:s/>nad<text:s/>postupcima<text:s/>političkih<text:s/>stranaka,<text:s/>kandidata<text:s/>i<text:s/>sredstava<text:s/>javnog<text:s/>obaveštavanja<text:s/>u<text:s/>toku<text:s/>izbornih<text:s/>aktivnosti<text:s/>sprovodi<text:s/>nadzorni<text:s/>odbor.</text:p>
      <text:p text:style-name="P2880">Nadzorni<text:s/>odbor<text:s/>ima<text:s/>deset<text:s/>članova<text:s/>od<text:s/>kojih<text:s/>polovinu<text:s/>članova<text:s/>imenuje<text:s/>Narodna<text:s/>skupština<text:s/>Republike<text:s/>Srbije<text:s/>na<text:s/>predlog<text:s/>Vlade<text:s/>Republike<text:s/>Srbije,<text:s/>a<text:s/>polovinu<text:s/>na<text:s/>predlog<text:s/>poslaničkih<text:s/>grupa<text:s/>u<text:s/>Narodnoj<text:s/>skupštini<text:s/>Republike<text:s/>Srbije<text:s/>iz<text:s/>reda<text:s/>istaknutih<text:s/>javnih<text:s/>radnika,<text:s/>pod<text:s/>uslovom<text:s/>da<text:s/>oni<text:s/>nisu<text:s/>članovi<text:s/>organa<text:s/>političkih<text:s/>stranaka<text:s/>koje<text:s/>učestvuju<text:s/>na<text:s/>izborima.</text:p>
      <text:p text:style-name="P2881">Predsednika<text:s/>nadzornog<text:s/>odbora<text:s/>biraju<text:s/>između<text:s/>sebe<text:s/>članovi<text:s/>nadzornog<text:s/>odbora<text:s/>tajnim<text:s/>glasanjem.</text:p>
      <text:p text:style-name="P2882">Član<text:s/>100.</text:p>
      <text:p text:style-name="P2883">Nadzorni<text:s/>odbor:</text:p>
      <text:p text:style-name="P2884"><text:span text:style-name="T2885">1.</text:span><text:span text:style-name="T2886"><text:tab/></text:span><text:span text:style-name="T2887">prati</text:span><text:span text:style-name="T2888"><text:s/></text:span><text:span text:style-name="T2889">predizborne</text:span><text:span text:style-name="T2890"><text:s/></text:span><text:span text:style-name="T2891">aktivnosti</text:span><text:span text:style-name="T2892"><text:s/></text:span><text:span text:style-name="T2893">i</text:span><text:span text:style-name="T2894"><text:s/></text:span><text:span text:style-name="T2895">ukazuje</text:span><text:span text:style-name="T2896"><text:s/></text:span><text:span text:style-name="T2897">na</text:span><text:span text:style-name="T2898"><text:s/></text:span><text:span text:style-name="T2899">eventualne</text:span><text:span text:style-name="T2900"><text:s/></text:span><text:span text:style-name="T2901">nepravilnosti</text:span><text:span text:style-name="T2902"><text:s/></text:span><text:span text:style-name="T2903">u</text:span><text:span text:style-name="T2904"><text:s/></text:span><text:span text:style-name="T2905">postupanju</text:span><text:span text:style-name="T2906"><text:s/></text:span><text:span text:style-name="T2907">politačkih</text:span><text:span text:style-name="T2908"><text:s/></text:span><text:span text:style-name="T2909">stranaka</text:span><text:span text:style-name="T2910">,<text:s/></text:span><text:span text:style-name="T2911">kandidata</text:span><text:span text:style-name="T2912"><text:s/></text:span><text:span text:style-name="T2913">i</text:span><text:span text:style-name="T2914"><text:s/></text:span><text:span text:style-name="T2915">drugih</text:span><text:span text:style-name="T2916"><text:s/></text:span><text:span text:style-name="T2917">učesnika</text:span><text:span text:style-name="T2918"><text:s/></text:span><text:span text:style-name="T2919">u</text:span><text:span text:style-name="T2920"><text:s/></text:span><text:span text:style-name="T2921">izbornom</text:span><text:span text:style-name="T2922"><text:s/></text:span><text:span text:style-name="T2923">postupku</text:span><text:span text:style-name="T2924">,</text:span></text:p>
      <text:soft-page-break/>
      <text:p text:style-name="P2925"><text:span text:style-name="T2926">2.</text:span><text:span text:style-name="T2927"><text:tab/></text:span><text:span text:style-name="T2928">kontroliše</text:span><text:span text:style-name="T2929"><text:s/></text:span><text:span text:style-name="T2930">postupanje</text:span><text:span text:style-name="T2931"><text:s/></text:span><text:span text:style-name="T2932">sredstava</text:span><text:span text:style-name="T2933"><text:s/></text:span><text:span text:style-name="T2934">javnog</text:span><text:span text:style-name="T2935"><text:s/></text:span><text:span text:style-name="T2936">obaveštavanja</text:span><text:span text:style-name="T2937"><text:s/></text:span><text:span text:style-name="T2938">u</text:span><text:span text:style-name="T2939"><text:s/></text:span><text:span text:style-name="T2940">primeni</text:span><text:span text:style-name="T2941"><text:s/></text:span><text:span text:style-name="T2942">odredaba</text:span><text:span text:style-name="T2943"><text:s/></text:span><text:span text:style-name="T2944">ovog</text:span><text:span text:style-name="T2945"><text:s/></text:span><text:span text:style-name="T2946">zakona</text:span><text:span text:style-name="T2947"><text:s/></text:span><text:span text:style-name="T2948">koje</text:span><text:span text:style-name="T2949"><text:s/></text:span><text:span text:style-name="T2950">se</text:span><text:span text:style-name="T2951"><text:s/></text:span><text:span text:style-name="T2952">odnose</text:span><text:span text:style-name="T2953"><text:s/></text:span><text:span text:style-name="T2954">na</text:span><text:span text:style-name="T2955"><text:s/></text:span><text:span text:style-name="T2956">obezbeđivanje</text:span><text:span text:style-name="T2957"><text:s/></text:span><text:span text:style-name="T2958">ravnopravnih</text:span><text:span text:style-name="T2959"><text:s/></text:span><text:span text:style-name="T2960">uslova</text:span><text:span text:style-name="T2961"><text:s/></text:span><text:span text:style-name="T2962">za</text:span><text:span text:style-name="T2963"><text:s/></text:span><text:span text:style-name="T2964">predstavljanje</text:span><text:span text:style-name="T2965"><text:s/></text:span><text:span text:style-name="T2966">podnosilaca</text:span><text:span text:style-name="T2967"><text:s/></text:span><text:span text:style-name="T2968">izbornih</text:span><text:span text:style-name="T2969"><text:s/></text:span><text:span text:style-name="T2970">lista</text:span><text:span text:style-name="T2971"><text:s/></text:span><text:span text:style-name="T2972">i</text:span><text:span text:style-name="T2973"><text:s/></text:span><text:span text:style-name="T2974">kandidata</text:span><text:span text:style-name="T2975"><text:s/></text:span><text:span text:style-name="T2976">sa</text:span><text:span text:style-name="T2977"><text:s/></text:span><text:span text:style-name="T2978">izbornih</text:span><text:span text:style-name="T2979"><text:s/></text:span><text:span text:style-name="T2980">lista</text:span><text:span text:style-name="T2981">,</text:span></text:p>
      <text:p text:style-name="P2982"><text:span text:style-name="T2983">3.</text:span><text:span text:style-name="T2984"><text:tab/></text:span><text:span text:style-name="T2985">predlaže</text:span><text:span text:style-name="T2986"><text:s/></text:span><text:span text:style-name="T2987">mere</text:span><text:span text:style-name="T2988"><text:s/></text:span><text:span text:style-name="T2989">za</text:span><text:span text:style-name="T2990"><text:s/></text:span><text:span text:style-name="T2991">poštovanje</text:span><text:span text:style-name="T2992"><text:s/></text:span><text:span text:style-name="T2993">jednakosti</text:span><text:span text:style-name="T2994"><text:s/></text:span><text:span text:style-name="T2995">kandidata</text:span><text:span text:style-name="T2996"><text:s/></text:span><text:span text:style-name="T2997">u</text:span><text:span text:style-name="T2998"><text:s/></text:span><text:span text:style-name="T2999">izlaganju</text:span><text:span text:style-name="T3000"><text:s/></text:span><text:span text:style-name="T3001">njihovih</text:span><text:span text:style-name="T3002"><text:s/></text:span><text:span text:style-name="T3003">programa</text:span><text:span text:style-name="T3004">,</text:span></text:p>
      <text:p text:style-name="P3005"><text:span text:style-name="T3006">4.</text:span><text:span text:style-name="T3007"><text:tab/></text:span><text:span text:style-name="T3008">obraća</text:span><text:span text:style-name="T3009"><text:s/></text:span><text:span text:style-name="T3010">se</text:span><text:span text:style-name="T3011"><text:s/></text:span><text:span text:style-name="T3012">javnosti</text:span><text:span text:style-name="T3013"><text:s/></text:span><text:span text:style-name="T3014">radi</text:span><text:span text:style-name="T3015"><text:s/></text:span><text:span text:style-name="T3016">zaštite</text:span><text:span text:style-name="T3017"><text:s/></text:span><text:span text:style-name="T3018">moralnog</text:span><text:span text:style-name="T3019"><text:s/></text:span><text:span text:style-name="T3020">integriteta</text:span><text:span text:style-name="T3021"><text:s/></text:span><text:span text:style-name="T3022">ličnosti</text:span><text:span text:style-name="T3023"><text:s/></text:span><text:span text:style-name="T3024">kandidata</text:span><text:span text:style-name="T3025">,</text:span></text:p>
      <text:p text:style-name="P3026"><text:span text:style-name="T3027">5.</text:span><text:span text:style-name="T3028"><text:tab/></text:span><text:span text:style-name="T3029">upozorava</text:span><text:span text:style-name="T3030"><text:s/></text:span><text:span text:style-name="T3031">na</text:span><text:span text:style-name="T3032"><text:s/></text:span><text:span text:style-name="T3033">postupke</text:span><text:span text:style-name="T3034"><text:s/></text:span><text:span text:style-name="T3035">političkih</text:span><text:span text:style-name="T3036"><text:s/></text:span><text:span text:style-name="T3037">stranaka</text:span><text:span text:style-name="T3038"><text:s/></text:span><text:span text:style-name="T3039">organa</text:span><text:span text:style-name="T3040"><text:s/></text:span><text:span text:style-name="T3041">uprave</text:span><text:span text:style-name="T3042">,<text:s/></text:span><text:span text:style-name="T3043">kandidata</text:span><text:span text:style-name="T3044"><text:s/></text:span><text:span text:style-name="T3045">i</text:span><text:span text:style-name="T3046"><text:s/></text:span><text:span text:style-name="T3047">sredstava</text:span><text:span text:style-name="T3048"><text:s/></text:span><text:span text:style-name="T3049">javnog</text:span><text:span text:style-name="T3050"><text:s/></text:span><text:span text:style-name="T3051">obaveštavanja</text:span><text:span text:style-name="T3052"><text:s/></text:span><text:span text:style-name="T3053">kojima</text:span><text:span text:style-name="T3054"><text:s/></text:span><text:span text:style-name="T3055">se</text:span><text:span text:style-name="T3056"><text:s/></text:span><text:span text:style-name="T3057">ometa</text:span><text:span text:style-name="T3058"><text:s/></text:span><text:span text:style-name="T3059">izborna</text:span><text:span text:style-name="T3060"><text:s/></text:span><text:span text:style-name="T3061">kampanja</text:span><text:span text:style-name="T3062"><text:s/></text:span><text:span text:style-name="T3063">i</text:span><text:span text:style-name="T3064"><text:s/></text:span><text:span text:style-name="T3065">ugrožava</text:span><text:span text:style-name="T3066"><text:s/></text:span><text:span text:style-name="T3067">jednakost</text:span><text:span text:style-name="T3068"><text:s/></text:span><text:span text:style-name="T3069">prava</text:span><text:span text:style-name="T3070"><text:s/></text:span><text:span text:style-name="T3071">svih</text:span><text:span text:style-name="T3072"><text:s/></text:span><text:span text:style-name="T3073">kandidata</text:span><text:span text:style-name="T3074">.</text:span></text:p>
      <text:p text:style-name="P3075">Ako<text:s/>bilo<text:s/>koji<text:s/>učesnik<text:s/>u<text:s/>izbornoj<text:s/>kampanji<text:s/>svojim<text:s/>ponašanjem<text:s/>poziva<text:s/>na<text:s/>nasilje,<text:s/>širi<text:s/>nacionalnu,<text:s/>versku<text:s/>ili<text:s/>rasnu<text:s/>mržnju<text:s/>ili<text:s/>podstiče<text:s/>na<text:s/>neravnopravnost<text:s/>polova,<text:s/>nadzorni<text:s/>odbor<text:s/>za<text:s/>izbornu<text:s/>kampanju<text:s/>bez<text:s/>odlaganja<text:s/>će<text:s/>dati<text:s/>inicijativu<text:s/>za<text:s/>pokretanje<text:s/>postupka<text:s/>pred<text:s/>nadležnim<text:s/>državnim<text:s/>organima.</text:p>
      <text:p text:style-name="P3076">Ako<text:s/>se<text:s/>sporazum<text:s/>iz<text:s/>člana<text:s/>51.<text:s/>ovog<text:s/>zakona<text:s/>ne<text:s/>zaključi<text:s/>u<text:s/>predviđenom<text:s/>roku,<text:s/>nadzorni<text:s/>odbor<text:s/>utvrdiće<text:s/>broj<text:s/>i<text:s/>trajanje<text:s/>emisija<text:s/>za<text:s/>ravnopravno<text:s/>predstavljanje<text:s/>podnosilaca<text:s/>izbornih<text:s/>lista.</text:p>
      <text:p text:style-name="P3077">Član<text:s/>101.</text:p>
      <text:p text:style-name="P3078">Narodna<text:s/>skupština<text:s/>Republike<text:s/>Srbije<text:s/>imenovaće<text:s/>članove<text:s/>Republičke<text:s/>izborne<text:s/>komisije<text:s/>u<text:s/>roku<text:s/>od<text:s/>20<text:s/>dana<text:s/>od<text:s/>dana<text:s/>stupanja<text:s/>na<text:s/>snagu<text:s/>ovog<text:s/>zakona.</text:p>
      <text:p text:style-name="P3079">Republička<text:s/>izborna<text:s/>komisija<text:s/>doneće<text:s/>akte<text:s/>predviđene<text:s/>ovim<text:s/>zakonom<text:s/>najdocnije<text:s/>u<text:s/>roku<text:s/>od<text:s/>pet<text:s/>dana<text:s/>od<text:s/>dana<text:s/>imenovanja<text:s/>svojih<text:s/>članova.</text:p>
      <text:p text:style-name="P3080">Republička<text:s/>izborna<text:s/>komisija<text:s/>određuju<text:s/>biračka<text:s/>mesta<text:s/>na<text:s/>kojima<text:s/>će<text:s/>se<text:s/>obaviti<text:s/>glasanje<text:s/>za<text:s/>narodne<text:s/>poslanike<text:s/>tako<text:s/>da<text:s/>se<text:s/>omogući<text:s/>biračima<text:s/>da<text:s/>glasanje<text:s/>za<text:s/>te<text:s/>poslanike<text:s/>i<text:s/>za<text:s/>druge<text:s/>poslanike,<text:s/>odnosno<text:s/>odbornike,<text:s/>za<text:s/>koje<text:s/>se<text:s/>istog<text:s/>dana<text:s/>sprovode<text:s/>izbori<text:s/>obave<text:s/>u<text:s/>istoj<text:s/>prostoriji<text:s/>ili,<text:s/>po<text:s/>mogućnosti,<text:s/>u<text:s/>najbližoj<text:s/>prostoriji<text:s/>u<text:s/>kojoj<text:s/>se<text:s/>istovremeno<text:s/>sprovode<text:s/>drugi<text:s/>izbori.</text:p>
      <text:p text:style-name="P3081">Član<text:s/>102.</text:p>
      <text:p text:style-name="P3082">Republička<text:s/>organizacija<text:s/>nadležna<text:s/>za<text:s/>poslove<text:s/>statistike<text:s/>objaviće<text:s/>u<text:s/>„Službenom<text:s/>glasniku<text:s/>Republike<text:s/>Srbije”<text:s/>podatke<text:s/>o<text:s/>broju<text:s/>birača<text:s/>u<text:s/>roku<text:s/>od<text:s/>deset<text:s/>dana<text:s/>od<text:s/>dana<text:s/>stupanja<text:s/>na<text:s/>snagu<text:s/>ovog<text:s/>zakona.</text:p>
      <text:p text:style-name="P3083">Član<text:s/>103.</text:p>
      <text:p text:style-name="P3084"><text:span text:style-name="T3085">Prestao</text:span><text:span text:style-name="T3086"><text:s/></text:span><text:span text:style-name="T3087">da</text:span><text:span text:style-name="T3088"><text:s/></text:span><text:span text:style-name="T3089">važi</text:span></text:p>
      <text:h text:style-name="P3090" text:outline-level="1">HIII.<text:s/>KAZNENE<text:s/>ODREDBE</text:h>
      <text:p text:style-name="P3091"><text:span text:style-name="T3092">Č</text:span><text:span text:style-name="T3093">lan</text:span><text:span text:style-name="T3094"><text:s/>104.</text:span></text:p>
      <text:p text:style-name="P3095"><text:span text:style-name="T3096">Kaznom</text:span><text:span text:style-name="T3097"><text:s/></text:span><text:span text:style-name="T3098">zatvora</text:span><text:span text:style-name="T3099"><text:s/></text:span><text:span text:style-name="T3100">do</text:span><text:span text:style-name="T3101"><text:s/></text:span><text:span text:style-name="T3102">tri</text:span><text:span text:style-name="T3103"><text:s/></text:span><text:span text:style-name="T3104">godine</text:span><text:span text:style-name="T3105"><text:s/></text:span><text:span text:style-name="T3106">kazni</text:span><text:span text:style-name="T3107">ć</text:span><text:span text:style-name="T3108">e</text:span><text:span text:style-name="T3109"><text:s/></text:span><text:span text:style-name="T3110">se</text:span><text:span text:style-name="T3111"><text:s/></text:span><text:span text:style-name="T3112">za</text:span><text:span text:style-name="T3113"><text:s/></text:span><text:span text:style-name="T3114">krivi</text:span><text:span text:style-name="T3115">č</text:span><text:span text:style-name="T3116">no</text:span><text:span text:style-name="T3117"><text:s/></text:span><text:span text:style-name="T3118">delo</text:span><text:span text:style-name="T3119"><text:s/></text:span><text:span text:style-name="T3120">č</text:span><text:span text:style-name="T3121">lan</text:span><text:span text:style-name="T3122"><text:s/></text:span><text:span text:style-name="T3123">Republi</text:span><text:span text:style-name="T3124">č</text:span><text:span text:style-name="T3125">ke</text:span><text:span text:style-name="T3126"><text:s/></text:span><text:span text:style-name="T3127">izborne</text:span><text:span text:style-name="T3128"><text:s/></text:span><text:span text:style-name="T3129">komisije</text:span><text:span text:style-name="T3130"><text:s/></text:span><text:span text:style-name="T3131">ili</text:span><text:span text:style-name="T3132"><text:s/></text:span><text:span text:style-name="T3133">č</text:span><text:span text:style-name="T3134">lan</text:span><text:span text:style-name="T3135"><text:s/></text:span><text:span text:style-name="T3136">bira</text:span><text:span text:style-name="T3137">č</text:span><text:span text:style-name="T3138">kog</text:span><text:span text:style-name="T3139"><text:s/></text:span><text:span text:style-name="T3140">odbora</text:span><text:span text:style-name="T3141">,<text:s/></text:span><text:span text:style-name="T3142">ili</text:span><text:span text:style-name="T3143"><text:s/></text:span><text:span text:style-name="T3144">drugo</text:span><text:span text:style-name="T3145"><text:s/></text:span><text:span text:style-name="T3146">lice</text:span><text:span text:style-name="T3147"><text:s/></text:span><text:span text:style-name="T3148">koje</text:span><text:span text:style-name="T3149"><text:s/></text:span><text:span text:style-name="T3150">u</text:span><text:span text:style-name="T3151"><text:s/></text:span><text:span text:style-name="T3152">vr</text:span><text:span text:style-name="T3153">š</text:span><text:span text:style-name="T3154">enju</text:span><text:span text:style-name="T3155"><text:s/></text:span><text:span text:style-name="T3156">du</text:span><text:span text:style-name="T3157">ž</text:span><text:span text:style-name="T3158">nosti</text:span><text:span text:style-name="T3159"><text:s/></text:span><text:span text:style-name="T3160">u</text:span><text:span text:style-name="T3161"><text:s/></text:span><text:span text:style-name="T3162">vezi</text:span><text:span text:style-name="T3163"><text:s/></text:span><text:span text:style-name="T3164">sa</text:span><text:span text:style-name="T3165"><text:s/></text:span><text:span text:style-name="T3166">izborom</text:span><text:span text:style-name="T3167"><text:s/></text:span><text:span text:style-name="T3168">poslanika</text:span><text:span text:style-name="T3169"><text:s/></text:span><text:span text:style-name="T3170">izmeni</text:span><text:span text:style-name="T3171"><text:s/></text:span><text:span text:style-name="T3172">broj</text:span><text:span text:style-name="T3173"><text:s/></text:span><text:span text:style-name="T3174">datih</text:span><text:span text:style-name="T3175"><text:s/></text:span><text:span text:style-name="T3176">glasova</text:span><text:span text:style-name="T3177"><text:s/></text:span><text:span text:style-name="T3178">dodavanjem</text:span><text:span text:style-name="T3179"><text:s/></text:span><text:span text:style-name="T3180">ili</text:span><text:span text:style-name="T3181"><text:s/></text:span><text:span text:style-name="T3182">oduzimanjem</text:span><text:span text:style-name="T3183"><text:s/></text:span><text:span text:style-name="T3184">glasa</text:span><text:span text:style-name="T3185">č</text:span><text:span text:style-name="T3186">kih</text:span><text:span text:style-name="T3187"><text:s/></text:span><text:span text:style-name="T3188">listi</text:span><text:span text:style-name="T3189">ć</text:span><text:span text:style-name="T3190">a</text:span><text:span text:style-name="T3191"><text:s/></text:span><text:span text:style-name="T3192">ili</text:span><text:span text:style-name="T3193"><text:s/></text:span><text:span text:style-name="T3194">glasova</text:span><text:span text:style-name="T3195"><text:s/></text:span><text:span text:style-name="T3196">pri</text:span><text:span text:style-name="T3197"><text:s/></text:span><text:span text:style-name="T3198">prebrojavanju</text:span><text:span text:style-name="T3199"><text:s/></text:span><text:span text:style-name="T3200">ili</text:span><text:span text:style-name="T3201"><text:s/></text:span><text:span text:style-name="T3202">koje</text:span><text:span text:style-name="T3203"><text:s/></text:span><text:span text:style-name="T3204">objavi</text:span><text:span text:style-name="T3205"><text:s/></text:span><text:span text:style-name="T3206">rezultat</text:span><text:span text:style-name="T3207"><text:s/></text:span><text:span text:style-name="T3208">izbora</text:span><text:span text:style-name="T3209"><text:s/></text:span><text:span text:style-name="T3210">koji</text:span><text:span text:style-name="T3211"><text:s/></text:span><text:span text:style-name="T3212">ne</text:span><text:span text:style-name="T3213"><text:s/></text:span><text:span text:style-name="T3214">odgovara</text:span><text:span text:style-name="T3215"><text:s/></text:span><text:span text:style-name="T3216">obavljenom</text:span><text:span text:style-name="T3217"><text:s/></text:span><text:span text:style-name="T3218">glasanju</text:span><text:span text:style-name="T3219">.</text:span></text:p>
      <text:p text:style-name="P3220">Član<text:s/>105.</text:p>
      <text:p text:style-name="P3221"><text:span text:style-name="T3222">Prestao</text:span><text:span text:style-name="T3223"><text:s/></text:span><text:span text:style-name="T3224">da</text:span><text:span text:style-name="T3225"><text:s/></text:span><text:span text:style-name="T3226">važi</text:span></text:p>
      <text:p text:style-name="P3227">Član<text:s/>106.</text:p>
      <text:p text:style-name="P3228">Novčanom<text:s/>kaznom<text:s/>ili<text:s/>kaznom<text:s/>zatvora<text:s/>do<text:s/>jedne<text:s/>godine<text:s/>kazniće<text:s/>se<text:s/>za<text:s/>krivično<text:s/>delo:</text:p>
      <text:soft-page-break/>
      <text:p text:style-name="P3229">1.<text:s/>ko<text:s/>posle<text:s/>obavljenih<text:s/>izbora<text:s/>za<text:s/>izbor<text:s/>poslanika<text:s/>pozove<text:s/>birača<text:s/>na<text:s/>odgovornost<text:s/>zbog<text:s/>glasanja<text:s/>ili<text:s/>zahteva<text:s/>od<text:s/>njega<text:s/>da<text:s/>kaže<text:s/>kako<text:s/>je<text:s/>glasao<text:s/>ili<text:s/>zašto<text:s/>nije<text:s/>glasao,</text:p>
      <text:p text:style-name="P3230">2.<text:s/>ko<text:s/>na<text:s/>izborima<text:s/>za<text:s/>izbor<text:s/>poslanika<text:s/>glasa<text:s/>umesto<text:s/>drugog<text:s/>birača<text:s/>pod<text:s/>njegovim<text:s/>imenom<text:s/>ili<text:s/>na<text:s/>istom<text:s/>glasanju<text:s/>glasa<text:s/>dva<text:s/>ili<text:s/>više<text:s/>puta,</text:p>
      <text:p text:style-name="P3231">3.<text:s/>ko<text:s/>na<text:s/>izborima<text:s/>za<text:s/>poslanike<text:s/>uništi,<text:s/>ošteti,<text:s/>oduzme<text:s/>ili<text:s/>prikrije<text:s/>glasački<text:s/>listić<text:s/>kojim<text:s/>je<text:s/>obavljeno<text:s/>glasanje,<text:s/>neku<text:s/>od<text:s/>isprava<text:s/>o<text:s/>izborima<text:s/>ili<text:s/>bilo<text:s/>koji<text:s/>predmet<text:s/>namenjen<text:s/>izborima<text:s/>ili<text:s/>glasanju.</text:p>
      <text:p text:style-name="P3232">Ako<text:s/>delo<text:s/>iz<text:s/>stava<text:s/>1.<text:s/>ovog<text:s/>člana<text:s/>učini<text:s/>član<text:s/>Republičke<text:s/>izborne<text:s/>komisije,<text:s/>član<text:s/>biračkog<text:s/>odbora<text:s/>ili<text:s/>drugo<text:s/>lice<text:s/>u<text:s/>vršenju<text:s/>dužnosti<text:s/>u<text:s/>vezi<text:s/>sa<text:s/>navedenim<text:s/>izborima<text:s/>–<text:s/>kazniće<text:s/>se<text:s/>zatvorom<text:s/>od<text:s/>tri<text:s/>meseca<text:s/>do<text:s/>tri<text:s/>godine.</text:p>
      <text:p text:style-name="P3233">Član<text:s/>107.</text:p>
      <text:p text:style-name="P3234"><text:span text:style-name="T3235">Prestao</text:span><text:span text:style-name="T3236"><text:s/></text:span><text:span text:style-name="T3237">da</text:span><text:span text:style-name="T3238"><text:s/></text:span><text:span text:style-name="T3239">važi</text:span></text:p>
      <text:p text:style-name="P3240">Član<text:s/>108.</text:p>
      <text:p text:style-name="P3241"><text:span text:style-name="T3242">Novčanom</text:span><text:span text:style-name="T3243"><text:s/></text:span><text:span text:style-name="T3244">kaznom</text:span><text:span text:style-name="T3245"><text:s/></text:span><text:span text:style-name="T3246">od</text:span><text:span text:style-name="T3247"><text:s/>100.000<text:s/></text:span><text:span text:style-name="T3248">do</text:span><text:span text:style-name="T3249"><text:s/>600.000<text:s/></text:span><text:span text:style-name="T3250">dinara</text:span><text:span text:style-name="T3251"><text:s/></text:span><text:span text:style-name="T3252">kazniće</text:span><text:span text:style-name="T3253"><text:s/></text:span><text:span text:style-name="T3254">se</text:span><text:span text:style-name="T3255"><text:s/></text:span><text:span text:style-name="T3256">za</text:span><text:span text:style-name="T3257"><text:s/></text:span><text:span text:style-name="T3258">prekršaj</text:span><text:span text:style-name="T3259"><text:s/></text:span><text:span text:style-name="T3260">organizacija</text:span><text:span text:style-name="T3261"><text:s/></text:span><text:span text:style-name="T3262">koja</text:span><text:span text:style-name="T3263"><text:s/></text:span><text:span text:style-name="T3264">objavi</text:span><text:span text:style-name="T3265"><text:s/></text:span><text:span text:style-name="T3266">procenu</text:span><text:span text:style-name="T3267"><text:s/></text:span><text:span text:style-name="T3268">rezultata</text:span><text:span text:style-name="T3269"><text:s/></text:span><text:span text:style-name="T3270">izbora</text:span><text:span text:style-name="T3271"><text:s/></text:span><text:span text:style-name="T3272">ili</text:span><text:span text:style-name="T3273"><text:s/></text:span><text:span text:style-name="T3274">prethodne</text:span><text:span text:style-name="T3275"><text:s/></text:span><text:span text:style-name="T3276">rezultate</text:span><text:span text:style-name="T3277"><text:s/></text:span><text:span text:style-name="T3278">izbora</text:span><text:span text:style-name="T3279">,<text:s/></text:span><text:span text:style-name="T3280">suprotno</text:span><text:span text:style-name="T3281"><text:s/></text:span><text:span text:style-name="T3282">odredbi</text:span><text:span text:style-name="T3283"><text:s/></text:span><text:span text:style-name="T3284">člana</text:span><text:span text:style-name="T3285"><text:s/>5.<text:s/></text:span><text:span text:style-name="T3286">stav</text:span><text:span text:style-name="T3287"><text:s/>3.<text:s/></text:span><text:span text:style-name="T3288">ovog</text:span><text:span text:style-name="T3289"><text:s/></text:span><text:span text:style-name="T3290">zakona</text:span><text:span text:style-name="T3291">.</text:span></text:p>
      <text:p text:style-name="P3292"><text:span text:style-name="T3293">Za</text:span><text:span text:style-name="T3294"><text:s/></text:span><text:span text:style-name="T3295">prekršaj</text:span><text:span text:style-name="T3296"><text:s/></text:span><text:span text:style-name="T3297">iz</text:span><text:span text:style-name="T3298"><text:s/></text:span><text:span text:style-name="T3299">stava</text:span><text:span text:style-name="T3300"><text:s/>1.<text:s/></text:span><text:span text:style-name="T3301">kazniće</text:span><text:span text:style-name="T3302"><text:s/></text:span><text:span text:style-name="T3303">se</text:span><text:span text:style-name="T3304"><text:s/></text:span><text:span text:style-name="T3305">i</text:span><text:span text:style-name="T3306"><text:s/></text:span><text:span text:style-name="T3307">odgovorno</text:span><text:span text:style-name="T3308"><text:s/></text:span><text:span text:style-name="T3309">lice</text:span><text:span text:style-name="T3310"><text:s/></text:span><text:span text:style-name="T3311">u</text:span><text:span text:style-name="T3312"><text:s/></text:span><text:span text:style-name="T3313">organizaciji</text:span><text:span text:style-name="T3314"><text:s/></text:span><text:span text:style-name="T3315">novčanom</text:span><text:span text:style-name="T3316"><text:s/></text:span><text:span text:style-name="T3317">kaznom</text:span><text:span text:style-name="T3318"><text:s/></text:span><text:span text:style-name="T3319">od</text:span><text:span text:style-name="T3320"><text:s/>20.000<text:s/></text:span><text:span text:style-name="T3321">do</text:span><text:span text:style-name="T3322"><text:s/>50.000<text:s/></text:span><text:span text:style-name="T3323">dinara</text:span><text:span text:style-name="T3324">.</text:span></text:p>
      <text:p text:style-name="P3325"><text:span text:style-name="T3326">Za</text:span><text:span text:style-name="T3327"><text:s/></text:span><text:span text:style-name="T3328">prekršaj</text:span><text:span text:style-name="T3329"><text:s/></text:span><text:span text:style-name="T3330">iz</text:span><text:span text:style-name="T3331"><text:s/></text:span><text:span text:style-name="T3332">stava</text:span><text:span text:style-name="T3333"><text:s/>1.<text:s/></text:span><text:span text:style-name="T3334">ovog</text:span><text:span text:style-name="T3335"><text:s/></text:span><text:span text:style-name="T3336">člana</text:span><text:span text:style-name="T3337"><text:s/></text:span><text:span text:style-name="T3338">kazniće</text:span><text:span text:style-name="T3339"><text:s/></text:span><text:span text:style-name="T3340">se</text:span><text:span text:style-name="T3341"><text:s/></text:span><text:span text:style-name="T3342">i</text:span><text:span text:style-name="T3343"><text:s/></text:span><text:span text:style-name="T3344">lice</text:span><text:span text:style-name="T3345"><text:s/></text:span><text:span text:style-name="T3346">koje</text:span><text:span text:style-name="T3347"><text:s/></text:span><text:span text:style-name="T3348">objavi</text:span><text:span text:style-name="T3349"><text:s/></text:span><text:span text:style-name="T3350">procenu</text:span><text:span text:style-name="T3351"><text:s/></text:span><text:span text:style-name="T3352">rezultata</text:span><text:span text:style-name="T3353"><text:s/></text:span><text:span text:style-name="T3354">izbora</text:span><text:span text:style-name="T3355"><text:s/></text:span><text:span text:style-name="T3356">ili</text:span><text:span text:style-name="T3357"><text:s/></text:span><text:span text:style-name="T3358">prethodne</text:span><text:span text:style-name="T3359"><text:s/></text:span><text:span text:style-name="T3360">rezultate</text:span><text:span text:style-name="T3361"><text:s/></text:span><text:span text:style-name="T3362">izbora</text:span><text:span text:style-name="T3363"><text:s/></text:span><text:span text:style-name="T3364">novčanom</text:span><text:span text:style-name="T3365"><text:s/></text:span><text:span text:style-name="T3366">kaznom</text:span><text:span text:style-name="T3367"><text:s/></text:span><text:span text:style-name="T3368">od</text:span><text:span text:style-name="T3369"><text:s/>10.000<text:s/></text:span><text:span text:style-name="T3370">do</text:span><text:span text:style-name="T3371"><text:s/>40.000<text:s/></text:span><text:span text:style-name="T3372">dinara</text:span><text:span text:style-name="T3373">.</text:span></text:p>
      <text:p text:style-name="P3374">Član<text:s/>109.</text:p>
      <text:p text:style-name="P3375"><text:span text:style-name="T3376">Novčanom</text:span><text:span text:style-name="T3377"><text:s/></text:span><text:span text:style-name="T3378">kaznom</text:span><text:span text:style-name="T3379"><text:s/></text:span><text:span text:style-name="T3380">od</text:span><text:span text:style-name="T3381"><text:s/>25.000<text:s/></text:span><text:span text:style-name="T3382">do</text:span><text:span text:style-name="T3383"><text:s/>50.000<text:s/></text:span><text:span text:style-name="T3384">dinara</text:span><text:span text:style-name="T3385"><text:s/></text:span><text:span text:style-name="T3386">kazniće</text:span><text:span text:style-name="T3387"><text:s/></text:span><text:span text:style-name="T3388">se</text:span><text:span text:style-name="T3389"><text:s/></text:span><text:span text:style-name="T3390">za</text:span><text:span text:style-name="T3391"><text:s/></text:span><text:span text:style-name="T3392">prekršaj</text:span><text:span text:style-name="T3393"><text:s/></text:span><text:span text:style-name="T3394">član</text:span><text:span text:style-name="T3395"><text:s/></text:span><text:span text:style-name="T3396">biračkog</text:span><text:span text:style-name="T3397"><text:s/></text:span><text:span text:style-name="T3398">odbora</text:span><text:span text:style-name="T3399"><text:s/></text:span><text:span text:style-name="T3400">ili</text:span><text:span text:style-name="T3401"><text:s/></text:span><text:span text:style-name="T3402">Republičke</text:span><text:span text:style-name="T3403"><text:s/></text:span><text:span text:style-name="T3404">izborne</text:span><text:span text:style-name="T3405"><text:s/></text:span><text:span text:style-name="T3406">komisije</text:span><text:span text:style-name="T3407">,<text:s/></text:span><text:span text:style-name="T3408">koji</text:span><text:span text:style-name="T3409"><text:s/></text:span><text:span text:style-name="T3410">onemogući</text:span><text:span text:style-name="T3411"><text:s/></text:span><text:span text:style-name="T3412">praćenje</text:span><text:span text:style-name="T3413"><text:s/></text:span><text:span text:style-name="T3414">rada</text:span><text:span text:style-name="T3415"><text:s/></text:span><text:span text:style-name="T3416">organa</text:span><text:span text:style-name="T3417"><text:s/></text:span><text:span text:style-name="T3418">za</text:span><text:span text:style-name="T3419"><text:s/></text:span><text:span text:style-name="T3420">sprovođenje</text:span><text:span text:style-name="T3421"><text:s/></text:span><text:span text:style-name="T3422">izbora</text:span><text:span text:style-name="T3423"><text:s/>(</text:span><text:span text:style-name="T3424">član</text:span><text:span text:style-name="T3425"><text:s/>32.<text:s/></text:span><text:span text:style-name="T3426">stav</text:span><text:span text:style-name="T3427"><text:s/>2.<text:s/></text:span><text:span text:style-name="T3428">Zakona</text:span><text:span text:style-name="T3429">).</text:span></text:p>
      <text:p text:style-name="P3430">Član<text:s/>110.</text:p>
      <text:p text:style-name="P3431"><text:span text:style-name="T3432">Novčanom</text:span><text:span text:style-name="T3433"><text:s/></text:span><text:span text:style-name="T3434">kaznom</text:span><text:span text:style-name="T3435"><text:s/></text:span><text:span text:style-name="T3436">od</text:span><text:span text:style-name="T3437"><text:s/>50.000<text:s/></text:span><text:span text:style-name="T3438">do</text:span><text:span text:style-name="T3439"><text:s/>800.000<text:s/></text:span><text:span text:style-name="T3440">dinara</text:span><text:span text:style-name="T3441"><text:s/></text:span><text:span text:style-name="T3442">kazniće</text:span><text:span text:style-name="T3443"><text:s/></text:span><text:span text:style-name="T3444">se</text:span><text:span text:style-name="T3445"><text:s/></text:span><text:span text:style-name="T3446">za</text:span><text:span text:style-name="T3447"><text:s/></text:span><text:span text:style-name="T3448">prekršaj</text:span><text:span text:style-name="T3449"><text:s/></text:span><text:span text:style-name="T3450">organizacije</text:span><text:span text:style-name="T3451"><text:s/></text:span><text:span text:style-name="T3452">iz</text:span><text:span text:style-name="T3453"><text:s/></text:span><text:span text:style-name="T3454">člana</text:span><text:span text:style-name="T3455"><text:s/>51.<text:s/></text:span><text:span text:style-name="T3456">ovog</text:span><text:span text:style-name="T3457"><text:s/></text:span><text:span text:style-name="T3458">zakona</text:span><text:span text:style-name="T3459"><text:s/></text:span><text:span text:style-name="T3460">ako</text:span><text:span text:style-name="T3461"><text:s/></text:span><text:span text:style-name="T3462">ne</text:span><text:span text:style-name="T3463"><text:s/></text:span><text:span text:style-name="T3464">izvršavaju</text:span><text:span text:style-name="T3465"><text:s/></text:span><text:span text:style-name="T3466">obaveze</text:span><text:span text:style-name="T3467"><text:s/></text:span><text:span text:style-name="T3468">utvrđene</text:span><text:span text:style-name="T3469"><text:s/></text:span><text:span text:style-name="T3470">odredbama</text:span><text:span text:style-name="T3471"><text:s/></text:span><text:span text:style-name="T3472">ovog</text:span><text:span text:style-name="T3473"><text:s/></text:span><text:span text:style-name="T3474">zakona</text:span><text:span text:style-name="T3475"><text:s/></text:span><text:span text:style-name="T3476">odnosno</text:span><text:span text:style-name="T3477"><text:s/></text:span><text:span text:style-name="T3478">ako</text:span><text:span text:style-name="T3479"><text:s/></text:span><text:span text:style-name="T3480">omoguće</text:span><text:span text:style-name="T3481"><text:s/></text:span><text:span text:style-name="T3482">predstavljanje</text:span><text:span text:style-name="T3483"><text:s/></text:span><text:span text:style-name="T3484">kandidata</text:span><text:span text:style-name="T3485"><text:s/></text:span><text:span text:style-name="T3486">suprotno</text:span><text:span text:style-name="T3487"><text:s/></text:span><text:span text:style-name="T3488">članu</text:span><text:span text:style-name="T3489"><text:s/>49.<text:s/></text:span><text:span text:style-name="T3490">stav</text:span><text:span text:style-name="T3491"><text:s/>2.<text:s/></text:span><text:span text:style-name="T3492">ovog</text:span><text:span text:style-name="T3493"><text:s/></text:span><text:span text:style-name="T3494">zakona</text:span><text:span text:style-name="T3495">.</text:span></text:p>
      <text:p text:style-name="P3496"><text:span text:style-name="T3497">Za</text:span><text:span text:style-name="T3498"><text:s/></text:span><text:span text:style-name="T3499">prekršaj</text:span><text:span text:style-name="T3500"><text:s/></text:span><text:span text:style-name="T3501">iz</text:span><text:span text:style-name="T3502"><text:s/></text:span><text:span text:style-name="T3503">stava</text:span><text:span text:style-name="T3504"><text:s/>1.<text:s/></text:span><text:span text:style-name="T3505">ovog</text:span><text:span text:style-name="T3506"><text:s/></text:span><text:span text:style-name="T3507">člana</text:span><text:span text:style-name="T3508"><text:s/></text:span><text:span text:style-name="T3509">kazniće</text:span><text:span text:style-name="T3510"><text:s/></text:span><text:span text:style-name="T3511">se</text:span><text:span text:style-name="T3512"><text:s/></text:span><text:span text:style-name="T3513">i</text:span><text:span text:style-name="T3514"><text:s/></text:span><text:span text:style-name="T3515">odgovorno</text:span><text:span text:style-name="T3516"><text:s/></text:span><text:span text:style-name="T3517">lice</text:span><text:span text:style-name="T3518"><text:s/></text:span><text:span text:style-name="T3519">u</text:span><text:span text:style-name="T3520"><text:s/></text:span><text:span text:style-name="T3521">organizaciji</text:span><text:span text:style-name="T3522"><text:s/></text:span><text:span text:style-name="T3523">iz</text:span><text:span text:style-name="T3524"><text:s/></text:span><text:span text:style-name="T3525">člana</text:span><text:span text:style-name="T3526"><text:s/>51.<text:s/></text:span><text:span text:style-name="T3527">ovog</text:span><text:span text:style-name="T3528"><text:s/></text:span><text:span text:style-name="T3529">zakona</text:span><text:span text:style-name="T3530"><text:s/></text:span><text:span text:style-name="T3531">novčanom</text:span><text:span text:style-name="T3532"><text:s/></text:span><text:span text:style-name="T3533">kaznom</text:span><text:span text:style-name="T3534"><text:s/></text:span><text:span text:style-name="T3535">od</text:span><text:span text:style-name="T3536"><text:s/>10.000<text:s/></text:span><text:span text:style-name="T3537">do</text:span><text:span text:style-name="T3538"><text:s/>30.000<text:s/></text:span><text:span text:style-name="T3539">dinara</text:span><text:span text:style-name="T3540">.</text:span></text:p>
      <text:p text:style-name="P3541">Član<text:s/>111.</text:p>
      <text:p text:style-name="P3542"><text:span text:style-name="T3543">Novčanom</text:span><text:span text:style-name="T3544"><text:s/></text:span><text:span text:style-name="T3545">kaznom</text:span><text:span text:style-name="T3546"><text:s/></text:span><text:span text:style-name="T3547">od</text:span><text:span text:style-name="T3548"><text:s/>20.000<text:s/></text:span><text:span text:style-name="T3549">do</text:span><text:span text:style-name="T3550"><text:s/>50.000<text:s/></text:span><text:span text:style-name="T3551">dinara</text:span><text:span text:style-name="T3552"><text:s/></text:span><text:span text:style-name="T3553">kazniće</text:span><text:span text:style-name="T3554"><text:s/></text:span><text:span text:style-name="T3555">se</text:span><text:span text:style-name="T3556"><text:s/></text:span><text:span text:style-name="T3557">rukovodilac</text:span><text:span text:style-name="T3558"><text:s/></text:span><text:span text:style-name="T3559">organa</text:span><text:span text:style-name="T3560"><text:s/></text:span><text:span text:style-name="T3561">nadležnog</text:span><text:span text:style-name="T3562"><text:s/></text:span><text:span text:style-name="T3563">za</text:span><text:span text:style-name="T3564"><text:s/></text:span><text:span text:style-name="T3565">vođenje</text:span><text:span text:style-name="T3566"><text:s/></text:span><text:span text:style-name="T3567">biračkih</text:span><text:span text:style-name="T3568"><text:s/></text:span><text:span text:style-name="T3569">spiskova</text:span><text:span text:style-name="T3570"><text:s/></text:span><text:span text:style-name="T3571">ukoliko</text:span><text:span text:style-name="T3572"><text:s/></text:span><text:span text:style-name="T3573">ne</text:span><text:span text:style-name="T3574"><text:s/></text:span><text:span text:style-name="T3575">izvrši</text:span><text:span text:style-name="T3576"><text:s/></text:span><text:span text:style-name="T3577">obaveze</text:span><text:span text:style-name="T3578"><text:s/></text:span><text:span text:style-name="T3579">iz</text:span><text:span text:style-name="T3580"><text:s/></text:span><text:span text:style-name="T3581">čl</text:span><text:span text:style-name="T3582">. 12, 19.<text:s/></text:span><text:span text:style-name="T3583">i</text:span><text:span text:style-name="T3584"><text:s/>54.<text:s/></text:span><text:span text:style-name="T3585">Zakona</text:span><text:span text:style-name="T3586">.</text:span></text:p>
      <text:p text:style-name="P3587">Član<text:s/>112.</text:p>
      <text:p text:style-name="P3588"><text:span text:style-name="T3589">Novčanom</text:span><text:span text:style-name="T3590"><text:s/></text:span><text:span text:style-name="T3591">kaznom</text:span><text:span text:style-name="T3592"><text:s/></text:span><text:span text:style-name="T3593">od</text:span><text:span text:style-name="T3594"><text:s/>100.000<text:s/></text:span><text:span text:style-name="T3595">do</text:span><text:span text:style-name="T3596"><text:s/>400.000<text:s/></text:span><text:span text:style-name="T3597">dinara</text:span><text:span text:style-name="T3598"><text:s/></text:span><text:span text:style-name="T3599">kazniće</text:span><text:span text:style-name="T3600"><text:s/></text:span><text:span text:style-name="T3601">se</text:span><text:span text:style-name="T3602"><text:s/></text:span><text:span text:style-name="T3603">za</text:span><text:span text:style-name="T3604"><text:s/></text:span><text:span text:style-name="T3605">prekršaj</text:span><text:span text:style-name="T3606"><text:s/></text:span><text:span text:style-name="T3607">politička</text:span><text:span text:style-name="T3608"><text:s/></text:span><text:span text:style-name="T3609">stranka</text:span><text:span text:style-name="T3610">,<text:s/></text:span><text:span text:style-name="T3611">koalicija</text:span><text:span text:style-name="T3612"><text:s/></text:span><text:span text:style-name="T3613">odnosno</text:span><text:span text:style-name="T3614"><text:s/></text:span><text:span text:style-name="T3615">druga</text:span><text:span text:style-name="T3616"><text:s/></text:span><text:span text:style-name="T3617">politička</text:span><text:span text:style-name="T3618"><text:s/></text:span><text:span text:style-name="T3619">organizacija</text:span><text:span text:style-name="T3620"><text:s/></text:span><text:span text:style-name="T3621">ili</text:span><text:span text:style-name="T3622"><text:s/></text:span><text:span text:style-name="T3623">drugo</text:span><text:span text:style-name="T3624"><text:s/></text:span><text:span text:style-name="T3625">pravno</text:span><text:span text:style-name="T3626"><text:s/></text:span><text:span text:style-name="T3627">lice</text:span><text:span text:style-name="T3628"><text:s/></text:span><text:span text:style-name="T3629">koje</text:span><text:span text:style-name="T3630"><text:s/></text:span><text:span text:style-name="T3631">suprotno</text:span><text:span text:style-name="T3632"><text:s/></text:span><text:span text:style-name="T3633">odredbama</text:span><text:span text:style-name="T3634"><text:s/></text:span><text:span text:style-name="T3635">ovog</text:span><text:span text:style-name="T3636"><text:s/></text:span><text:span text:style-name="T3637">zakona</text:span><text:span text:style-name="T3638"><text:s/></text:span><text:span text:style-name="T3639">ističe</text:span><text:span text:style-name="T3640"><text:s/></text:span><text:span text:style-name="T3641">simbole</text:span><text:span text:style-name="T3642"><text:s/></text:span><text:span text:style-name="T3643">političke</text:span><text:span text:style-name="T3644"><text:s/></text:span><text:span text:style-name="T3645">stranke</text:span><text:span text:style-name="T3646">,<text:s/></text:span><text:span text:style-name="T3647">odnosno</text:span><text:span text:style-name="T3648"><text:s/></text:span><text:span text:style-name="T3649">druge</text:span><text:span text:style-name="T3650"><text:s/></text:span><text:span text:style-name="T3651">političke</text:span><text:span text:style-name="T3652"><text:s/></text:span><text:span text:style-name="T3653">organizacije</text:span><text:span text:style-name="T3654">,<text:s/></text:span><text:span text:style-name="T3655">kao</text:span><text:span text:style-name="T3656"><text:s/></text:span><text:span text:style-name="T3657">i</text:span><text:span text:style-name="T3658"><text:s/></text:span><text:span text:style-name="T3659">drugi</text:span><text:span text:style-name="T3660"><text:s/></text:span><text:span text:style-name="T3661">propagandni</text:span><text:span text:style-name="T3662"><text:s/></text:span><text:span text:style-name="T3663">materijal</text:span><text:span text:style-name="T3664"><text:s/>(</text:span><text:span text:style-name="T3665">član</text:span><text:span text:style-name="T3666"><text:s/>55.<text:s/></text:span><text:span text:style-name="T3667">Zakona</text:span><text:span text:style-name="T3668">).</text:span></text:p>
      <text:p text:style-name="P3669"><text:span text:style-name="T3670">Za</text:span><text:span text:style-name="T3671"><text:s/></text:span><text:span text:style-name="T3672">prekršaj</text:span><text:span text:style-name="T3673"><text:s/></text:span><text:span text:style-name="T3674">iz</text:span><text:span text:style-name="T3675"><text:s/></text:span><text:span text:style-name="T3676">stava</text:span><text:span text:style-name="T3677"><text:s/>1.<text:s/></text:span><text:span text:style-name="T3678">ovog</text:span><text:span text:style-name="T3679"><text:s/></text:span><text:span text:style-name="T3680">člana</text:span><text:span text:style-name="T3681"><text:s/></text:span><text:span text:style-name="T3682">kazniće</text:span><text:span text:style-name="T3683"><text:s/></text:span><text:span text:style-name="T3684">se</text:span><text:span text:style-name="T3685"><text:s/></text:span><text:span text:style-name="T3686">i</text:span><text:span text:style-name="T3687"><text:s/></text:span><text:span text:style-name="T3688">odgovorno</text:span><text:span text:style-name="T3689"><text:s/></text:span><text:span text:style-name="T3690">lice</text:span><text:span text:style-name="T3691"><text:s/></text:span><text:span text:style-name="T3692">u</text:span><text:span text:style-name="T3693"><text:s/></text:span><text:span text:style-name="T3694">političkoj</text:span><text:span text:style-name="T3695"><text:s/></text:span><text:span text:style-name="T3696">organizaciji</text:span><text:span text:style-name="T3697"><text:s/></text:span><text:span text:style-name="T3698">ili</text:span><text:span text:style-name="T3699"><text:s/></text:span><text:span text:style-name="T3700">drugom</text:span><text:span text:style-name="T3701"><text:s/></text:span><text:span text:style-name="T3702">pravnom</text:span><text:span text:style-name="T3703"><text:s/></text:span><text:span text:style-name="T3704">licu</text:span><text:span text:style-name="T3705"><text:s/></text:span><text:span text:style-name="T3706">novčanom</text:span><text:span text:style-name="T3707"><text:s/></text:span><text:span text:style-name="T3708">kaznom</text:span><text:span text:style-name="T3709"><text:s/></text:span><text:span text:style-name="T3710">od</text:span><text:span text:style-name="T3711"><text:s/>10.000<text:s/></text:span><text:span text:style-name="T3712">do</text:span><text:span text:style-name="T3713"><text:s/>25.000<text:s/></text:span><text:span text:style-name="T3714">dinara</text:span><text:span text:style-name="T3715">.</text:span></text:p>
      <text:p text:style-name="P3716">Član<text:s/>113.</text:p>
      <text:soft-page-break/>
      <text:p text:style-name="P3717"><text:span text:style-name="T3718">Novčanom</text:span><text:span text:style-name="T3719"><text:s/></text:span><text:span text:style-name="T3720">kaznom</text:span><text:span text:style-name="T3721"><text:s/></text:span><text:span text:style-name="T3722">od</text:span><text:span text:style-name="T3723"><text:s/>10.000<text:s/></text:span><text:span text:style-name="T3724">do</text:span><text:span text:style-name="T3725"><text:s/>30.000<text:s/></text:span><text:span text:style-name="T3726">dinara</text:span><text:span text:style-name="T3727"><text:s/></text:span><text:span text:style-name="T3728">kazniće</text:span><text:span text:style-name="T3729"><text:s/></text:span><text:span text:style-name="T3730">se</text:span><text:span text:style-name="T3731"><text:s/></text:span><text:span text:style-name="T3732">za</text:span><text:span text:style-name="T3733"><text:s/></text:span><text:span text:style-name="T3734">prekršaj</text:span><text:span text:style-name="T3735"><text:s/></text:span><text:span text:style-name="T3736">lice</text:span><text:span text:style-name="T3737"><text:s/></text:span><text:span text:style-name="T3738">koje</text:span><text:span text:style-name="T3739"><text:s/></text:span><text:span text:style-name="T3740">na</text:span><text:span text:style-name="T3741"><text:s/></text:span><text:span text:style-name="T3742">biračkom</text:span><text:span text:style-name="T3743"><text:s/></text:span><text:span text:style-name="T3744">mestu</text:span><text:span text:style-name="T3745"><text:s/></text:span><text:span text:style-name="T3746">koristi</text:span><text:span text:style-name="T3747"><text:s/></text:span><text:span text:style-name="T3748">pejdžer</text:span><text:span text:style-name="T3749">,<text:s/></text:span><text:span text:style-name="T3750">mobilni</text:span><text:span text:style-name="T3751"><text:s/></text:span><text:span text:style-name="T3752">telefon</text:span><text:span text:style-name="T3753"><text:s/></text:span><text:span text:style-name="T3754">i</text:span><text:span text:style-name="T3755"><text:s/></text:span><text:span text:style-name="T3756">druga</text:span><text:span text:style-name="T3757"><text:s/></text:span><text:span text:style-name="T3758">sredstva</text:span><text:span text:style-name="T3759"><text:s/></text:span><text:span text:style-name="T3760">veza</text:span><text:span text:style-name="T3761"><text:s/></text:span><text:span text:style-name="T3762">i</text:span><text:span text:style-name="T3763"><text:s/></text:span><text:span text:style-name="T3764">komunikacija</text:span><text:span text:style-name="T3765"><text:s/>(</text:span><text:span text:style-name="T3766">član</text:span><text:span text:style-name="T3767"><text:s/>55.<text:s/></text:span><text:span text:style-name="T3768">Zakona</text:span><text:span text:style-name="T3769">).</text:span></text:p>
      <text:p text:style-name="P3770">Član<text:s/>114.</text:p>
      <text:p text:style-name="P3771"><text:span text:style-name="T3772">Novčanom</text:span><text:span text:style-name="T3773"><text:s/></text:span><text:span text:style-name="T3774">kaznom</text:span><text:span text:style-name="T3775"><text:s/></text:span><text:span text:style-name="T3776">od</text:span><text:span text:style-name="T3777"><text:s/>10.000<text:s/></text:span><text:span text:style-name="T3778">do</text:span><text:span text:style-name="T3779"><text:s/>30.000<text:s/></text:span><text:span text:style-name="T3780">dinara</text:span><text:span text:style-name="T3781"><text:s/></text:span><text:span text:style-name="T3782">kazniće</text:span><text:span text:style-name="T3783"><text:s/></text:span><text:span text:style-name="T3784">se</text:span><text:span text:style-name="T3785"><text:s/></text:span><text:span text:style-name="T3786">lice</text:span><text:span text:style-name="T3787"><text:s/></text:span><text:span text:style-name="T3788">koje</text:span><text:span text:style-name="T3789"><text:s/></text:span><text:span text:style-name="T3790">izazove</text:span><text:span text:style-name="T3791"><text:s/></text:span><text:span text:style-name="T3792">nered</text:span><text:span text:style-name="T3793"><text:s/></text:span><text:span text:style-name="T3794">na</text:span><text:span text:style-name="T3795"><text:s/></text:span><text:span text:style-name="T3796">biračkom</text:span><text:span text:style-name="T3797"><text:s/></text:span><text:span text:style-name="T3798">mestu</text:span><text:span text:style-name="T3799">,<text:s/></text:span><text:span text:style-name="T3800">usled</text:span><text:span text:style-name="T3801"><text:s/></text:span><text:span text:style-name="T3802">čega</text:span><text:span text:style-name="T3803"><text:s/></text:span><text:span text:style-name="T3804">je</text:span><text:span text:style-name="T3805"><text:s/></text:span><text:span text:style-name="T3806">glasanje</text:span><text:span text:style-name="T3807"><text:s/></text:span><text:span text:style-name="T3808">moralo</text:span><text:span text:style-name="T3809"><text:s/></text:span><text:span text:style-name="T3810">biti</text:span><text:span text:style-name="T3811"><text:s/></text:span><text:span text:style-name="T3812">prekinuto</text:span><text:span text:style-name="T3813"><text:s/>(</text:span><text:span text:style-name="T3814">član</text:span><text:span text:style-name="T3815"><text:s/>57.<text:s/></text:span><text:span text:style-name="T3816">Zakona</text:span><text:span text:style-name="T3817">)</text:span><text:span text:style-name="T3818">.</text:span></text:p>
      <text:h text:style-name="P3819" text:outline-level="1">HIV.<text:s/>PRELAZNE<text:s/>I<text:s/>ZAVRŠNE<text:s/>ODREDBE</text:h>
      <text:p text:style-name="P3820">Član<text:s/>115.</text:p>
      <text:p text:style-name="P3821">Ovaj<text:s/>zakon<text:s/>stupa<text:s/>na<text:s/>snagu<text:s/>osmog<text:s/>dana<text:s/>od<text:s/>dana<text:s/>objavljivanja<text:s/>u<text:s/>„Službenom<text:s/>glasniku<text:s/>Republike<text:s/>Srbije”</text:p>
      <text:p text:style-name="P3822">Član<text:s/>116.</text:p>
      <text:p text:style-name="P3823">Danom<text:s/>stupanja<text:s/>na<text:s/>snagu<text:s/>ovog<text:s/>zakona<text:s/>prestaje<text:s/>da<text:s/>važi<text:s/>Zakon<text:s/>o<text:s/>izboru<text:s/>narodnih<text:s/>poslanika<text:s/>(„Službeni<text:s/>glasnik<text:s/>RS”,<text:s/>br. 79/92, 83/92, 53/93, 67/93, 90/93, 107/93, 48/94<text:s/>i<text:s/>32/97).</text:p>
      <text:p text:style-name="P3824">Član<text:s/>117.</text:p>
      <text:p text:style-name="P3825">Danom<text:s/>stupanja<text:s/>na<text:s/>snagu<text:s/>ovog<text:s/>zakona<text:s/>prestaje<text:s/>da<text:s/>važi<text:s/>Zakon<text:s/>o<text:s/>izbornim<text:s/>jedinicama<text:s/>za<text:s/>izbor<text:s/>narodnih<text:s/>poslanika<text:s/>(„Službeni<text:s/>glasnik<text:s/>RS”,<text:s/>broj<text:s/>32/97).</text:p>
      <text:p text:style-name="P3826"/>
      <text:p text:style-name="P3827"/>
      <text:p text:style-name="P3828"><text:span text:style-name="T3829">Samostalni</text:span><text:span text:style-name="T3830"><text:s/></text:span><text:span text:style-name="T3831">članovi</text:span><text:span text:style-name="T3832"><text:s/></text:span><text:span text:style-name="T3833">Zakona</text:span><text:span text:style-name="T3834"><text:s/></text:span><text:span text:style-name="T3835">o</text:span><text:span text:style-name="T3836"><text:s/></text:span><text:span text:style-name="T3837">izmenama</text:span><text:span text:style-name="T3838"><text:s/></text:span><text:span text:style-name="T3839">i</text:span><text:span text:style-name="T3840"><text:s/></text:span><text:span text:style-name="T3841">dopunama</text:span><text:span text:style-name="T3842"><text:line-break/></text:span><text:span text:style-name="T3843">Zakona</text:span><text:span text:style-name="T3844"><text:s/></text:span><text:span text:style-name="T3845">o</text:span><text:span text:style-name="T3846"><text:s/></text:span><text:span text:style-name="T3847">izboru</text:span><text:span text:style-name="T3848"><text:s/></text:span><text:span text:style-name="T3849">narodnih</text:span><text:span text:style-name="T3850"><text:s/></text:span><text:span text:style-name="T3851">poslanika</text:span></text:p>
      <text:p text:style-name="P3852">("Sl.<text:s/>glasnik<text:s/>RS",<text:s/>br. 18/2004)</text:p>
      <text:p text:style-name="P3853">Član<text:s/>16</text:p>
      <text:p text:style-name="P3854">Ministarstvo<text:s/>nadležno<text:s/>za<text:s/>unutrašnje<text:s/>poslove<text:s/>dužno<text:s/>je<text:s/>da<text:s/>u<text:s/>roku<text:s/>od<text:s/>30<text:s/>dana<text:s/>od<text:s/>stupanja<text:s/>ovog<text:s/>zakona<text:s/>na<text:s/>snagu<text:s/>dostavi<text:s/>ministarstvu<text:s/>nadležnom<text:s/>za<text:s/>poslove<text:s/>uprave<text:s/>spisak<text:s/>birača<text:s/>koji<text:s/>imaju<text:s/>boravište<text:s/>u<text:s/>inostranstvu.</text:p>
      <text:p text:style-name="P3855">Ministarstvo<text:s/>nadležno<text:s/>za<text:s/>poslove<text:s/>uprave<text:s/>dužno<text:s/>je<text:s/>da<text:s/>uspostavi<text:s/>Posebnu<text:s/>evidenciju<text:s/>birača<text:s/>u<text:s/>inostranstvu<text:s/>u<text:s/>roku<text:s/>od<text:s/>30<text:s/>dana<text:s/>od<text:s/>prijema<text:s/>spiska<text:s/>birača<text:s/>koji<text:s/>imaju<text:s/>boravište<text:s/>u<text:s/>inostranstvu.</text:p>
      <text:p text:style-name="P3856">Član<text:s/>17</text:p>
      <text:p text:style-name="P3857">Ako<text:s/>izbori<text:s/>za<text:s/>Narodnu<text:s/>skupštinu<text:s/>budu<text:s/>održani<text:s/>pre<text:s/>uspostavljanja<text:s/>Posebne<text:s/>evidencije<text:s/>birača<text:s/>u<text:s/>inostranstvu,<text:s/>ministarstvo<text:s/>nadležno<text:s/>za<text:s/>inostrane<text:s/>poslove,<text:s/>odmah<text:s/>po<text:s/>raspisivanju<text:s/>izbora,<text:s/>putem<text:s/>javnog<text:s/>oglasa<text:s/>obavestiće<text:s/>birače<text:s/>koji<text:s/>imaju<text:s/>boravište<text:s/>u<text:s/>inostranstvu<text:s/>da<text:s/>su<text:s/>raspisani<text:s/>izbori<text:s/>i<text:s/>pozvati<text:s/>ih<text:s/>da<text:s/>diplomatsko-konzularnim<text:s/>predstavništvima<text:s/>državne<text:s/>zajednice<text:s/>Srbija<text:s/>i<text:s/>Crna<text:s/>Gora<text:s/>dostave<text:s/>podatke<text:s/>potrebne<text:s/>za<text:s/>ažuriranje<text:s/>biračkog<text:s/>spiska.</text:p>
      <text:p text:style-name="P3858">Dobijene<text:s/>podatke<text:s/>ministarstvo<text:s/>nadležno<text:s/>za<text:s/>inostrane<text:s/>poslove<text:s/>dostaviće<text:s/>Republičkoj<text:s/>izbornoj<text:s/>komisiji<text:s/>najkasnije<text:s/>15<text:s/>dana<text:s/>pre<text:s/>dana<text:s/>održavanja<text:s/>izbora.<text:s/>Republička<text:s/>izborna<text:s/>komisija<text:s/>će,<text:s/>na<text:s/>osnovu<text:s/>dostavljenih<text:s/>podatka,<text:s/>sačiniti<text:s/>i<text:s/>overiti<text:s/>posebne<text:s/>izvode<text:s/>iz<text:s/>biračkog<text:s/>spiska<text:s/>za<text:s/>svako<text:s/>biračko<text:s/>mesto<text:s/>u<text:s/>inostranstvu<text:s/>i<text:s/>dostaviti<text:s/>ih<text:s/>ministarstvu<text:s/>nadležnom<text:s/>za<text:s/>inostrane<text:s/>poslove<text:s/>koje<text:s/>će<text:s/>ih,<text:s/>zajedno<text:s/>sa<text:s/>ostalim<text:s/>izbornim<text:s/>materijalom,<text:s/>proslediti<text:s/>na<text:s/>sva<text:s/>biračka<text:s/>mesta<text:s/>u<text:s/>inostranstvu<text:s/>na<text:s/>kojima<text:s/>će<text:s/>se<text:s/>glasati.</text:p>
      <text:p text:style-name="P3859">Član<text:s/>18</text:p>
      <text:soft-page-break/>
      <text:p text:style-name="P3860">Ovaj<text:s/>zakon<text:s/>na<text:s/>snagu<text:s/>stupa<text:s/>narednog<text:s/>dana<text:s/>od<text:s/>dana<text:s/>objavljivanja<text:s/>u<text:s/>"Službenom<text:s/>glasniku<text:s/>Republike<text:s/>Srbije".</text:p>
      <text:p text:style-name="P3861">Samostalni<text:s/>član<text:s/>Zakona<text:s/>o<text:s/>izmenama<text:s/>i<text:s/>dopunama<text:line-break/>Zakona<text:s/>o<text:s/>izboru<text:s/>narodnih<text:s/>poslanika</text:p>
      <text:p text:style-name="P3862">("Sl.<text:s/>glasnik<text:s/>RS",<text:s/>br. 36/2011)</text:p>
      <text:p text:style-name="P3863">Član<text:s/>17</text:p>
      <text:p text:style-name="P3864"><text:span text:style-name="T3865">Ovaj</text:span><text:span text:style-name="T3866"><text:s/></text:span><text:span text:style-name="T3867">zakon</text:span><text:span text:style-name="T3868"><text:s/></text:span><text:span text:style-name="T3869">stupa</text:span><text:span text:style-name="T3870"><text:s/></text:span><text:span text:style-name="T3871">na</text:span><text:span text:style-name="T3872"><text:s/></text:span><text:span text:style-name="T3873">snagu</text:span><text:span text:style-name="T3874"><text:s/></text:span><text:span text:style-name="T3875">osmog</text:span><text:span text:style-name="T3876"><text:s/></text:span><text:span text:style-name="T3877">dana</text:span><text:span text:style-name="T3878"><text:s/></text:span><text:span text:style-name="T3879">od</text:span><text:span text:style-name="T3880"><text:s/></text:span><text:span text:style-name="T3881">dana</text:span><text:span text:style-name="T3882"><text:s/></text:span><text:span text:style-name="T3883">objavljivanja</text:span><text:span text:style-name="T3884"><text:s/></text:span><text:span text:style-name="T3885">u</text:span><text:span text:style-name="T3886"><text:s/>"</text:span><text:span text:style-name="T3887">Službenom</text:span><text:span text:style-name="T3888"><text:s/></text:span><text:span text:style-name="T3889">glasniku</text:span><text:span text:style-name="T3890"><text:s/></text:span><text:span text:style-name="T3891">Republike</text:span><text:span text:style-name="T3892"><text:s/></text:span><text:span text:style-name="T3893">Srbije</text:span><text:span text:style-name="T3894">",<text:s/></text:span><text:span text:style-name="T3895">a</text:span><text:span text:style-name="T3896"><text:s/></text:span><text:span text:style-name="T3897">odredbe</text:span><text:span text:style-name="T3898"><text:s/></text:span><text:span text:style-name="T3899">čl</text:span><text:span text:style-name="T3900">. 13.<text:s/></text:span><text:span text:style-name="T3901">i</text:span><text:span text:style-name="T3902"><text:s/>15.<text:s/></text:span><text:span text:style-name="T3903">ovog</text:span><text:span text:style-name="T3904"><text:s/></text:span><text:span text:style-name="T3905">zakona</text:span><text:span text:style-name="T3906"><text:s/></text:span><text:span text:style-name="T3907">primenjuju</text:span><text:span text:style-name="T3908"><text:s/></text:span><text:span text:style-name="T3909">se</text:span><text:span text:style-name="T3910"><text:s/></text:span><text:span text:style-name="T3911">od</text:span><text:span text:style-name="T3912"><text:s/></text:span><text:span text:style-name="T3913">raspisivanja</text:span><text:span text:style-name="T3914"><text:s/></text:span><text:span text:style-name="T3915">narednih</text:span><text:span text:style-name="T3916"><text:s/></text:span><text:span text:style-name="T3917">izbora</text:span><text:span text:style-name="T3918"><text:s/></text:span><text:span text:style-name="T3919">za</text:span><text:span text:style-name="T3920"><text:s/></text:span><text:span text:style-name="T3921">narodne</text:span><text:span text:style-name="T3922"><text:s/></text:span><text:span text:style-name="T3923">poslanike</text:span><text:span text:style-name="T3924"><text:s/></text:span><text:span text:style-name="T3925">Narodne</text:span><text:span text:style-name="T3926"><text:s/></text:span><text:span text:style-name="T3927">skupštine</text:span><text:span text:style-name="T3928"><text:s/></text:span><text:span text:style-name="T3929">Republike</text:span><text:span text:style-name="T3930"><text:s/></text:span><text:span text:style-name="T3931">Srbije</text:span><text:span text:style-name="T3932">.<text:s/></text:span></text:p>
      <text:p text:style-name="P3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justify" fo:margin-top="0.3333in">
        <style:tab-stops>
          <style:tab-stop style:type="left" style:position="0.75in"/>
        </style:tab-stops>
      </style:paragraph-properties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justify" fo:margin-top="0.1388in">
        <style:tab-stops>
          <style:tab-stop style:type="left" style:position="0.75in"/>
        </style:tab-stops>
      </style:paragraph-properties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>
        <style:tab-stops>
          <style:tab-stop style:type="left" style:position="0.75in"/>
        </style:tab-stops>
      </style:paragraph-properties>
      <style:text-properties style:font-name="Cambria" style:font-name-asian="Times New Roman" fo:font-weight="bold" style:font-weight-asian="bold" style:font-weight-complex="bold" fo:color="#4F81BD" fo:font-size="11pt" style:font-size-asian="11pt" fo:hyphenate="false"/>
    </style:style>
    <style:style style:name="Normal" style:display-name="Normal" style:family="paragraph">
      <style:text-properties style:font-name="Times New Roman" fo:font-size="12pt" style:font-size-asian="12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Normal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="Arial" fo:font-weight="bold" style:font-weight-asian="bold" fo:font-size="17pt" style:font-size-asian="17pt" fo:hyphenate="false"/>
    </style:style>
    <style:style style:name="BalloonText" style:display-name="Balloon Text" style:family="paragraph" style:parent-style-name="Normal">
      <style:paragraph-properties fo:text-align="center" fo:margin-bottom="0.0833in">
        <style:tab-stops>
          <style:tab-stop style:type="left" style:position="0.75in"/>
        </style:tab-stops>
      </style:paragraph-properties>
      <style:text-properties style:font-name="Arial" style:font-name-complex="Tahoma" fo:font-weight="bold" style:font-weight-asian="bold" fo:font-size="17pt" style:font-size-asian="17pt" style:font-size-complex="8pt" fo:hyphenate="false"/>
    </style:style>
    <style:style style:name="BalloonTextChar" style:display-name="Balloon Text Char" style:family="text">
      <style:text-properties style:font-name="Arial" style:font-name-complex="Tahoma" fo:font-weight="bold" style:font-weight-asian="bold" fo:font-size="17pt" style:font-size-asian="17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Zakon" style:display-name="Zakon" style:family="paragraph" style:parent-style-name="Normal">
      <style:paragraph-properties fo:keep-with-next="always" fo:text-align="center" fo:margin-bottom="0.0833in" fo:margin-left="0.5in" fo:margin-right="0.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fo:text-transform="uppercase" fo:font-size="17pt" style:font-size-asian="17pt" fo:language="sr" fo:country="CS" fo:hyphenate="false"/>
    </style:style>
    <style:style style:name="Clan" style:display-name="Clan" style:family="paragraph" style:parent-style-name="Normal">
      <style:paragraph-properties fo:keep-with-next="always" fo:text-align="center" fo:margin-top="0.0833in" fo:margin-bottom="0.0833in" fo:margin-left="0.5in" fo:margin-right="0.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fo:font-size="11pt" style:font-size-asian="11pt" fo:language="sr" fo:country="C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fo:font-size="12pt" style:font-size-asian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4</text:page-number></text:span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jana Zeljkovic</meta:initial-creator>
    <dc:creator>RIK</dc:creator>
    <meta:creation-date>2016-03-14T10:32:00Z</meta:creation-date>
    <dc:date>2016-03-14T10:32:00Z</dc:date>
    <meta:template xlink:href="Normal" xlink:type="simple"/>
    <meta:editing-cycles>3</meta:editing-cycles>
    <meta:editing-duration>PT0S</meta:editing-duration>
    <meta:document-statistic meta:page-count="24" meta:paragraph-count="112" meta:word-count="8384" meta:character-count="56063" meta:row-count="398" meta:non-whitespace-character-count="47791"/>
  </office:meta>
</office:document-meta>
</file>